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telefon:openscape_cp400"/><text:bookmark-start text:name="__RefHeading___unifi_openscape_deskphone_cp400_1"/><text:bookmark-start text:name="unifi_openscape_deskphone_cp400"/>Unifi OpenScape DeskPhone CP400<text:bookmark-end text:name="__RefHeading___unifi_openscape_deskphone_cp400_1"/><text:bookmark-end text:name="unifi_openscape_deskphone_cp400"/></text:h>
      <text:p text:style-name="Text_20_body">Wir haben relativ viele CP400 übrig. Vor der Verwendung müssen diese mit der SIP-Firmware geflasht werden.</text:p>
      <text:p text:style-name="Text_20_body"><text:a xlink:type="simple" xlink:href="http://wiki.vspace.one/lib/exe/fetch.php?media=ausstattung:telefon:e2e5398b008eb40b.mp4" text:style-name="Internet_20_link" text:visited-style-name="Visited_20_Internet_20_Link">e2e5398b008eb40b.mp4</text:a></text:p>
      <text:p text:style-name="Text_20_body">Volle Admin-Anleitung: <text:a xlink:type="simple" xlink:href="https://wiki.unify.com/images/a/a3/OpenScape_Desk_Phone_CP200_400_600_SIP%2C_Administrator_Documentation%2C_Issue_1.pdf" text:style-name="Internet_20_link" text:visited-style-name="Visited_20_Internet_20_Link">OpenScape Desk Phone CP200 400 600 SIP, Administrator Documentation, Issue 1</text:a></text:p>
      <text:h text:style-name="Heading_20_2" text:outline-level="2"><text:bookmark-start text:name="__RefHeading___sip-firmware_flashen_2"/><text:bookmark-start text:name="sip-firmware_flashen"/>SIP-Firmware flashen<text:bookmark-end text:name="__RefHeading___sip-firmware_flashen_2"/><text:bookmark-end text:name="sip-firmware_flashen"/></text:h>
      <text:list text:style-name="List_20_1" text:continue-numbering="false">
        <text:list-item>
          <text:p text:style-name="List_20_1_Content_First"> CP400 mit Strom versorgen (PoE)</text:p>
        </text:list-item>
        <text:list-item>
          <text:p text:style-name="List_20_1_Content"> <text:a xlink:type="simple" xlink:href="https://blog.techniker-meyer.de/en-us/unify-en/factory-reset-en" text:style-name="Internet_20_link" text:visited-style-name="Visited_20_Internet_20_Link">Zurücksetzen</text:a>: Gleichzeitig 2, 8, und 9 auf dem Wahlfeld drücken → Factory Reset dialog öffnet sich → Passwort 124816 (hardcoded) eingeben</text:p>
        </text:list-item>
        <text:list-item>
          <text:p text:style-name="List_20_1_Content"> Settings→Admin(default Passwort: 123456)→Dignostic→IP finden</text:p>
        </text:list-item>
        <text:list-item>
          <text:p text:style-name="List_20_1_Content"> Auf das Web Based Managemement Interface unter der IP des Telefons gehen.</text:p>
        </text:list-item>
        <text:list-item>
          <text:p text:style-name="List_20_1_Content_Last"> Unter Admin→FileTransfer→PhoneApplication <text:a xlink:type="simple" xlink:href="http://web.archive.org/web/20251119150534/https://ift-dls-srs-mch.unify.com/phonesoftware/Software/OpenScape/" text:style-name="Internet_20_link" text:visited-style-name="Visited_20_Internet_20_Link">die Firmware</text:a> hochladen.</text:p>
        </text:list-item>
      </text:list>
      <text:h text:style-name="Heading_20_2" text:outline-level="2"><text:bookmark-start text:name="__RefHeading___verwendung_als_homeassistant_tasten-panel_3"/><text:bookmark-start text:name="verwendung_als_homeassistant_tasten-panel"/>Verwendung als HomeAssistant Tasten-Panel<text:bookmark-end text:name="__RefHeading___verwendung_als_homeassistant_tasten-panel_3"/><text:bookmark-end text:name="verwendung_als_homeassistant_tasten-panel"/></text:h>
      <text:p text:style-name="Text_20_body">Die 16 Tasten rechts am gerät können frei programmiert werden. Unter anderem auch, um bei betätigung einen HTTP(S)-Request abzusenden. Dies kann mit der Webhook-Funktion von HomeAssistant kombiniert werden, um Aktionen in Homeassistant auszulösen. HTTP(S)-Requests können nur über das Webinterface programmiert werden. Die Option findet sich unter AdministratorSettings→System→Features→ProgramKeys (nicht KeyModule 1 oder 2, dies sind Erweiterungsmodule für mehr Tasten). Es ist empfohlen, die oberste oder unterste Taste als Shift-Taste zu programmieren, damit statt <text:span text:style-name="Emphasis">n = 16</text:span>, <text:span text:style-name="Emphasis">2n-2 = 30</text:span> Funktionen programmiert werden können, z.B. Schnellwahl-Einträge an nahegelegene oder befreundete Hackspaces, oder interne Telefone (z.B. Rundruf).</text:p>
      <text:h text:style-name="Heading_20_3" text:outline-level="3"><text:bookmark-start text:name="__RefHeading___autokey_skript_4"/><text:bookmark-start text:name="autokey_skript"/>AutoKey Skript<text:bookmark-end text:name="__RefHeading___autokey_skript_4"/><text:bookmark-end text:name="autokey_skript"/></text:h>
      <text:p text:style-name="Text_20_body">Um die Konfiguration für eine „Send URL“ Taste automatisch auszufüllen, kann dieses AutoKey-Skript verwendet werden:</text:p>
      <text:p text:style-name="Preformatted_20_Text">n = clipboard.get_clipboard()<text:line-break/>keyboard.send_keys("HA Button %s"%n)<text:line-break/>keyboard.send_key("&lt;tab&gt;")<text:line-break/>keyboard.send_key("&lt;up&gt;") #leave in for HTTP, comment out for HTTPS<text:line-break/>keyboard.send_key("&lt;tab&gt;")<text:line-break/>keyboard.send_keys("192.168.178.19") #set this to your webhook-adress<text:line-break/>keyboard.send_key("&lt;tab&gt;")<text:line-break/>keyboard.send_keys("80")<text:line-break/>keyboard.send_key("&lt;tab&gt;")<text:line-break/>keyboard.send_keys("/api/webhook/telefon-tasten-1-%s"%n) #set your webhook prefix here<text:line-break/>keyboard.send_key("&lt;tab&gt;")<text:line-break/>keyboard.send_key("&lt;tab&gt;")<text:line-break/>keyboard.send_key("&lt;down&gt;")<text:line-break/>keyboard.send_key("&lt;tab&gt;")<text:line-break/>keyboard.send_key("&lt;tab&gt;")<text:line-break/>keyboard.send_key("&lt;tab&gt;")<text:line-break/>keyboard.send_key("&lt;tab&gt;")<text:line-break/>keyboard.send_key("&lt;tab&gt;")<text:line-break/>keyboard.send_key("&lt;enter&gt;")</text:p>
      <text:p text:style-name="Text_20_body">Einfach die Tastennummer in die Zwischenablage kopieren, das Namensfeld leeren und auswählen, dann das Skript ausführen.</text:p>
      <text:h text:style-name="Heading_20_3" text:outline-level="3"><text:bookmark-start text:name="__RefHeading___klingelton_hochladen_5"/><text:bookmark-start text:name="klingelton_hochladen"/>Klingelton hochladen<text:bookmark-end text:name="__RefHeading___klingelton_hochladen_5"/><text:bookmark-end text:name="klingelton_hochladen"/></text:h>
      <text:p text:style-name="Text_20_body">Um Klingeltöne direkt aus dem Browser hochzuladen, muss dies aus den „User Settings“ geschehen. die „Administrator Settings“ zeigen nur ein Formular um den Klingelton per FTP oder HTTP von einem Server abzu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telefon:openscape_cp400</dc:title>
  </office:meta>
</office:document-meta>
</file>