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telefon:openscape_cp400"/><text:bookmark-start text:name="__RefHeading___unifi_openscape_deskphone_cp400_1"/><text:bookmark-start text:name="unifi_openscape_deskphone_cp400"/>Unifi OpenScape DeskPhone CP400<text:bookmark-end text:name="__RefHeading___unifi_openscape_deskphone_cp400_1"/><text:bookmark-end text:name="unifi_openscape_deskphone_cp400"/></text:h>
      <text:p text:style-name="Text_20_body">Wir haben relativ viele CP400 übrig. Vor der Verwendung müssen diese mit der SIP-Firmware geflasht werden.</text:p>
      <text:h text:style-name="Heading_20_2" text:outline-level="2"><text:bookmark-start text:name="__RefHeading___sip-firmware_flashen_2"/><text:bookmark-start text:name="sip-firmware_flashen"/>SIP-Firmware flashen<text:bookmark-end text:name="__RefHeading___sip-firmware_flashen_2"/><text:bookmark-end text:name="sip-firmware_flashen"/></text:h>
      <text:list text:style-name="List_20_1" text:continue-numbering="false">
        <text:list-item>
          <text:p text:style-name="List_20_1_Content_First"> CP400 mit Strom versorgen (PoE)</text:p>
        </text:list-item>
        <text:list-item>
          <text:p text:style-name="List_20_1_Content"> <text:a xlink:type="simple" xlink:href="https://blog.techniker-meyer.de/en-us/unify-en/factory-reset-en" text:style-name="Internet_20_link" text:visited-style-name="Visited_20_Internet_20_Link">Zurücksetzen</text:a>:Gleichzeitig 2, 8, und 9 auf dem Wahlfeld drücken -&gt; Factory Reset dialog öffnet sich -&gt; Passwort 124816 (hardcoded) eingeben</text:p>
        </text:list-item>
        <text:list-item>
          <text:p text:style-name="List_20_1_Content"> Settings-&gt;Admin-&gt;Dignostic-&gt;IP finden</text:p>
        </text:list-item>
        <text:list-item>
          <text:p text:style-name="List_20_1_Content"> Auf das Web Based Managemement Interface unter der IP des Telefons gehen.</text:p>
        </text:list-item>
        <text:list-item>
          <text:p text:style-name="List_20_1_Content_Last"> Unter Admin-&gt;FileTransfer-&gt;PhoneApplication <text:a xlink:type="simple" xlink:href="https://ift-dls-srs-mch.unify.com/phonesoftware/Software/OpenScape/" text:style-name="Internet_20_link" text:visited-style-name="Visited_20_Internet_20_Link">die Firmware</text:a> hochladen.</text:p>
        </text:list-item>
      </text:list>
      <text:h text:style-name="Heading_20_2" text:outline-level="2"><text:bookmark-start text:name="__RefHeading___verwendung_als_homeassistant_tasten-panel_3"/><text:bookmark-start text:name="verwendung_als_homeassistant_tasten-panel"/>Verwendung als HomeAssistant Tasten-Panel<text:bookmark-end text:name="__RefHeading___verwendung_als_homeassistant_tasten-panel_3"/><text:bookmark-end text:name="verwendung_als_homeassistant_tasten-panel"/></text:h>
      <text:p text:style-name="Text_20_body">Die 16 Tasten rechts am gerät können frei programmiert werden. Unter anderem auch, um bei betätigung einen HTTP(S)-Request abzusenden. Dies kann mit der Webhook-Funktion von HomeAssistant kombiniert werden, um Aktionen in Homeassistant auszulösen. HTTP(S)-Requests können nur über das Webinterface programmiert werden. Die Option findet sich unter AdministratorSettings-&gt;System-&gt;Features-&gt;ProgramKeys (nicht KeyModule 1 oder 2, dies sind Erweiterungsmodule für mehr Tasten). Es ist empfohlen, die oberste oder unterste Taste als Shift-Taste zu programmieren, damit statt <text:span text:style-name="Emphasis">n = 16</text:span>, <text:span text:style-name="Emphasis">2n-2 = 30</text:span> Funktionen programmiert werden können, z.B. Schnellwahl-Einträge an nahegelegene oder befreundete Hackspaces, oder interne Telefone (z.B. Rundruf).</text:p>
      <text:h text:style-name="Heading_20_3" text:outline-level="3"><text:bookmark-start text:name="__RefHeading___autokey_skript_4"/><text:bookmark-start text:name="autokey_skript"/>AutoKey Skript<text:bookmark-end text:name="__RefHeading___autokey_skript_4"/><text:bookmark-end text:name="autokey_skript"/></text:h>
      <text:p text:style-name="Text_20_body">Um die Konfiguration für eine „Send URL“ Taste automatisch auszufüllen, kann dieses AutoKey-Skript verwendet werden:</text:p>
      <text:p text:style-name="Preformatted_20_Text">n = clipboard.get_clipboard()<text:line-break/>keyboard.send_keys("HA Button %s"%n)<text:line-break/>keyboard.send_key("&lt;tab&gt;")<text:line-break/>keyboard.send_key("&lt;up&gt;") #leave in for HTTP, comment out for HTTPS<text:line-break/>keyboard.send_key("&lt;tab&gt;")<text:line-break/>keyboard.send_keys("192.168.178.19") #set this to your webhook-adress<text:line-break/>keyboard.send_key("&lt;tab&gt;")<text:line-break/>keyboard.send_keys("80")<text:line-break/>keyboard.send_key("&lt;tab&gt;")<text:line-break/>keyboard.send_keys("/api/webhook/telefon-tasten-1-%s"%n) #set your webhook prefix here<text:line-break/>keyboard.send_key("&lt;tab&gt;")<text:line-break/>keyboard.send_key("&lt;tab&gt;")<text:line-break/>keyboard.send_key("&lt;down&gt;")<text:line-break/>keyboard.send_key("&lt;tab&gt;")<text:line-break/>keyboard.send_key("&lt;tab&gt;")<text:line-break/>keyboard.send_key("&lt;tab&gt;")<text:line-break/>keyboard.send_key("&lt;tab&gt;")<text:line-break/>keyboard.send_key("&lt;tab&gt;")<text:line-break/>keyboard.send_key("&lt;enter&gt;")</text:p>
      <text:p text:style-name="Text_20_body">Einfach die Tastennummer in die Zwischenablage kopieren, das Namensfeld leeren und auswählen, dann das Skript ausfüh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telefon:openscape_cp400</dc:title>
  </office:meta>
</office:document-meta>
</file>