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voip"/><text:bookmark-start text:name="__RefHeading___telefonanlage_1"/><text:bookmark-start text:name="telefonanlage"/>Telefonanlage<text:bookmark-end text:name="__RefHeading___telefonanlage_1"/><text:bookmark-end text:name="telefonanlage"/></text:h>
      <text:p text:style-name="Text_20_body">bestehend aus: siehe <text:a xlink:type="simple" xlink:href="https://wiki.vspace.one/doku.php?id=ausstattung:telefon" text:style-name="Internet_20_link" text:visited-style-name="Visited_20_Internet_20_Link">telefon</text:a></text:p>
      <text:h text:style-name="Heading_20_2" text:outline-level="2"><text:bookmark-start text:name="__RefHeading___epvpn_2"/><text:bookmark-start text:name="epvpn"/>EPVPN<text:bookmark-end text:name="__RefHeading___epvpn_2"/><text:bookmark-end text:name="epvpn"/></text:h>
      <text:p text:style-name="Text_20_body">Wir sind an das <text:a xlink:type="simple" xlink:href="https://eventphone.de/wiki/index.php/EPVPN" text:style-name="Internet_20_link" text:visited-style-name="Visited_20_Internet_20_Link">EPVPN</text:a> mittels SIP angeschlossen. Wir haben die Nummern 6638, 6639 und 6640. Über die 0221 596196638 (oder per SIP: 6638@hg.eventphone.de) sind wir auf allen Telefonen von außen erreichbar.</text:p>
      <text:p text:style-name="Text_20_body">Mit dem Telefon kann man zwar von außen angerufen werden, allerdings nur ins EPVPN-Netz telefonieren. Ein Telefonbuch findet sich <text:a xlink:type="simple" xlink:href="https://eventphone.de/guru2/epvpn/phonebook" text:style-name="Internet_20_link" text:visited-style-name="Visited_20_Internet_20_Link">hier</text:a>.</text:p>
      <text:p text:style-name="Text_20_body"><text:span text:style-name="Strong_20_Emphasis">Aktuell sind wir dabei die Extension 1876/1VSO zu registrieren.</text:span></text:p>
      <text:h text:style-name="Heading_20_3" text:outline-level="3"><text:bookmark-start text:name="__RefHeading___fritz_box_3"/><text:bookmark-start text:name="fritz_box"/>Fritz!Box<text:bookmark-end text:name="__RefHeading___fritz_box_3"/><text:bookmark-end text:name="fritz_box"/></text:h>
      <text:p text:style-name="Text_20_body">Die Fritzbox stellt den Kontakt zu Eventphone her. Es können bis zu 6 DECT Geräte und analoge Telefone angeschlossen werden. Auch weitere Rufnummern, Anrufbeantworter und Mailboxen sind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voip</dc:title>
  </office:meta>
</office:document-meta>
</file>