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"/><text:bookmark-start text:name="__RefHeading___telefon-ausstattung_1"/><text:bookmark-start text:name="telefon-ausstattung"/>Telefon-Ausstattung<text:bookmark-end text:name="__RefHeading___telefon-ausstattung_1"/><text:bookmark-end text:name="telefon-ausstattung"/></text:h>
      <text:h text:style-name="Heading_20_2" text:outline-level="2"><text:bookmark-start text:name="__RefHeading___telefonanlage_2"/><text:bookmark-start text:name="telefonanlage"/>Telefonanlage<text:bookmark-end text:name="__RefHeading___telefonanlage_2"/><text:bookmark-end text:name="telefonanlage"/></text:h>
      <text:p text:style-name="Text_20_body"><text:a xlink:type="simple" xlink:href="https://wiki.vspace.one/doku.php?id=ausstattung:telefon:voip" text:style-name="Internet_20_link" text:visited-style-name="Visited_20_Internet_20_Link">Telefonanlage</text:a></text:p>
      <text:h text:style-name="Heading_20_2" text:outline-level="2"><text:bookmark-start text:name="__RefHeading___dect_3"/><text:bookmark-start text:name="dect"/>DECT<text:bookmark-end text:name="__RefHeading___dect_3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vspace.one/doku.php?id=ausstattung:telefon:openscape_dects" text:style-name="Internet_20_link" text:visited-style-name="Visited_20_Internet_20_Link">6x OpenScape DECT Phone SL5</text:a></text:p>
        </text:list-item>
      </text:list>
      <text:h text:style-name="Heading_20_2" text:outline-level="2"><text:bookmark-start text:name="__RefHeading___analog_4"/><text:bookmark-start text:name="analog"/>Analog<text:bookmark-end text:name="__RefHeading___analog_4"/><text:bookmark-end text:name="analog"/></text:h>
      <text:list text:style-name="List_20_1" text:continue-numbering="false">
        <text:list-item>
          <text:p text:style-name="List_20_1_Content_First"> Siemens euroset 2010</text:p>
        </text:list-item>
        <text:list-item>
          <text:p text:style-name="List_20_1_Content"> Deutsche Post SIGNO m</text:p>
        </text:list-item>
        <text:list-item>
          <text:p text:style-name="List_20_1_Content_Last"> Deutsche Post Fe TAp 751-1</text:p>
        </text:list-item>
      </text:list>
      <text:h text:style-name="Heading_20_2" text:outline-level="2"><text:bookmark-start text:name="__RefHeading___ip-telefone_5"/><text:bookmark-start text:name="ip-telefone"/>IP-Telefone<text:bookmark-end text:name="__RefHeading___ip-telefone_5"/><text:bookmark-end text:name="ip-telefone"/></text:h>
      <text:list text:style-name="List_20_1" text:continue-numbering="false">
        <text:list-item>
          <text:p text:style-name="List_20_1_Content_First"> innovaphone IP112</text:p>
        </text:list-item>
        <text:list-item>
          <text:p text:style-name="List_20_1_Content_Last"> Siemens Openstage 20 HFE</text:p>
        </text:list-item>
      </text:list>
      <text:h text:style-name="Heading_20_2" text:outline-level="2"><text:bookmark-start text:name="__RefHeading___anderes_6"/><text:bookmark-start text:name="anderes"/>Anderes<text:bookmark-end text:name="__RefHeading___anderes_6"/><text:bookmark-end text:name="anderes"/></text:h>
      <text:list text:style-name="List_20_1" text:continue-numbering="false">
        <text:list-item>
          <text:p text:style-name="LastListParagraph_List_20_1_Content_First"> <text:a xlink:type="simple" xlink:href="https://wiki.vspace.one/doku.php?id=ausstattung:telefon:eumex400" text:style-name="Internet_20_link" text:visited-style-name="Visited_20_Internet_20_Link">Eumex 400</text:a> ISDN-Telefonanl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</dc:title>
  </office:meta>
</office:document-meta>
</file>