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uebersicht"/><text:bookmark-start text:name="__RefHeading___ausstattungsuebersicht_1"/><text:bookmark-start text:name="ausstattungsuebersicht"/>Ausstattungsübersicht<text:bookmark-end text:name="__RefHeading___ausstattungsuebersicht_1"/><text:bookmark-end text:name="ausstattungsuebersicht"/></text:h>
      <text:p text:style-name="Text_20_body"><text:span text:style-name="Strong_20_Emphasis">ACHTUNG: Die Inhalte der Unterkapitel füllen sich selbst</text:span>: Anleitung für das Bearbeitung und Hinzufügen</text:p>
      <text:p text:style-name="Text_20_body"><text:span text:style-name="Strong_20_Emphasis">IT-Ausstattung</text:span> sollte in folgenden Bereichen dokumentiert werden:</text:p>
      <text:list text:style-name="List_20_1" text:continue-numbering="false">
        <text:list-item>
          <text:p text:style-name="List_20_1_Content_First"> <text:a xlink:type="simple" xlink:href="http://wiki.vspace.one/doku.php?id=it:public:gbitinfrastructure" text:style-name="Internet_20_link" text:visited-style-name="Visited_20_Internet_20_Link">Öffentliche Dokumentation</text:a></text:p>
        </text:list-item>
        <text:list-item>
          <text:p text:style-name="List_20_1_Content_Last"> <text:a xlink:type="simple" xlink:href="http://wiki.vspace.one/doku.php?id=intern:it" text:style-name="Internet_20_link" text:visited-style-name="Visited_20_Internet_20_Link">Interne Dokumentation</text:a></text:p>
        </text:list-item>
      </text:list>
      <text:h text:style-name="Heading_20_1" text:outline-level="1"><text:bookmark-start text:name="__RefHeading___bruecke_2"/><text:bookmark-start text:name="bruecke"/>Brücke<text:bookmark-end text:name="__RefHeading___bruecke_2"/><text:bookmark-end text:name="bruecke"/></text:h>
      <text:list text:style-name="List_20_1" text:continue-numbering="false">
        <text:list-item>
          <text:p text:style-name="List_20_1_Content_First"><text:a xlink:type="simple" xlink:href="http://wiki.vspace.one/doku.php?id=ausstattung:bruecke:avr" text:style-name="Internet_20_link" text:visited-style-name="Visited_20_Internet_20_Link">Denon AVR S760H</text:a></text:p>
        </text:list-item>
        <text:list-item>
          <text:p text:style-name="List_20_1_Content"><text:a xlink:type="simple" xlink:href="http://wiki.vspace.one/doku.php?id=ausstattung:bruecke:kabelausstattung" text:style-name="Internet_20_link" text:visited-style-name="Visited_20_Internet_20_Link">Kabelausstattung</text:a></text:p>
        </text:list-item>
        <text:list-item>
          <text:p text:style-name="List_20_1_Content"><text:a xlink:type="simple" xlink:href="http://wiki.vspace.one/doku.php?id=ausstattung:bruecke:optoma_projektor" text:style-name="Internet_20_link" text:visited-style-name="Visited_20_Internet_20_Link">Optoma UHZ66 Beamer</text:a></text:p>
        </text:list-item>
        <text:list-item>
          <text:p text:style-name="List_20_1_Content"><text:a xlink:type="simple" xlink:href="http://wiki.vspace.one/doku.php?id=ausstattung:bruecke:sumup" text:style-name="Internet_20_link" text:visited-style-name="Visited_20_Internet_20_Link">SumUp Kartenzahlungsterminal</text:a></text:p>
        </text:list-item>
        <text:list-item>
          <text:p text:style-name="List_20_1_Content_Last"><text:a xlink:type="simple" xlink:href="http://wiki.vspace.one/doku.php?id=ausstattung:bruecke:universalfernbedienung" text:style-name="Internet_20_link" text:visited-style-name="Visited_20_Internet_20_Link">Universalfernbedienung</text:a></text:p>
        </text:list-item>
      </text:list>
      <text:line-break/>
      <text:h text:style-name="Heading_20_1" text:outline-level="1"><text:bookmark-start text:name="__RefHeading___labor_3"/><text:bookmark-start text:name="labor"/>Labor<text:bookmark-end text:name="__RefHeading___labor_3"/><text:bookmark-end text:name="labor"/></text:h>
      <text:list text:style-name="List_20_1" text:continue-numbering="false">
        <text:list-item>
          <text:p text:style-name="List_20_1_Content_First"><text:a xlink:type="simple" xlink:href="http://wiki.vspace.one/doku.php?id=ausstattung:labor:3d_drucker" text:style-name="Internet_20_link" text:visited-style-name="Visited_20_Internet_20_Link">3D Drucker - Grundlagenworkshop</text:a></text:p>
        </text:list-item>
        <text:list-item>
          <text:p text:style-name="List_20_1_Content"><text:a xlink:type="simple" xlink:href="http://wiki.vspace.one/doku.php?id=ausstattung:labor:3d_scanner" text:style-name="Internet_20_link" text:visited-style-name="Visited_20_Internet_20_Link">3D Scanner - Mole</text:a></text:p>
        </text:list-item>
        <text:list-item>
          <text:p text:style-name="List_20_1_Content"><text:a xlink:type="simple" xlink:href="http://wiki.vspace.one/doku.php?id=ausstattung:labor:cab_label_drucker" text:style-name="Internet_20_link" text:visited-style-name="Visited_20_Internet_20_Link">cab Mach4/300P Labeldrucker</text:a></text:p>
        </text:list-item>
        <text:list-item>
          <text:p text:style-name="List_20_1_Content"><text:a xlink:type="simple" xlink:href="http://wiki.vspace.one/doku.php?id=ausstattung:labor:displaylink_docks" text:style-name="Internet_20_link" text:visited-style-name="Visited_20_Internet_20_Link">DisplayLink Docks</text:a></text:p>
        </text:list-item>
        <text:list-item>
          <text:p text:style-name="List_20_1_Content"><text:a xlink:type="simple" xlink:href="http://wiki.vspace.one/doku.php?id=ausstattung:labor:gummihuhn" text:style-name="Internet_20_link" text:visited-style-name="Visited_20_Internet_20_Link">Gummihuhn</text:a></text:p>
        </text:list-item>
        <text:list-item>
          <text:p text:style-name="List_20_1_Content"><text:a xlink:type="simple" xlink:href="http://wiki.vspace.one/doku.php?id=ausstattung:labor:hp-officejet" text:style-name="Internet_20_link" text:visited-style-name="Visited_20_Internet_20_Link">HP OfficeJet Pro 8600 Plus</text:a></text:p>
        </text:list-item>
        <text:list-item>
          <text:p text:style-name="List_20_1_Content"><text:a xlink:type="simple" xlink:href="http://wiki.vspace.one/doku.php?id=ausstattung:labor:cat_printer" text:style-name="Internet_20_link" text:visited-style-name="Visited_20_Internet_20_Link">Katzen-Drucker</text:a></text:p>
        </text:list-item>
        <text:list-item>
          <text:p text:style-name="List_20_1_Content"><text:a xlink:type="simple" xlink:href="http://wiki.vspace.one/doku.php?id=ausstattung:labor:mikroskop_rievbcau-dm7" text:style-name="Internet_20_link" text:visited-style-name="Visited_20_Internet_20_Link">Mikroskop RIEVBCAU DM7</text:a></text:p>
        </text:list-item>
        <text:list-item>
          <text:p text:style-name="List_20_1_Content"><text:a xlink:type="simple" xlink:href="http://wiki.vspace.one/doku.php?id=ausstattung:labor:mikroskop_mantis" text:style-name="Internet_20_link" text:visited-style-name="Visited_20_Internet_20_Link">Mikroskop Vision Engineering Mantis M-001X</text:a></text:p>
        </text:list-item>
        <text:list-item>
          <text:p text:style-name="List_20_1_Content"><text:a xlink:type="simple" xlink:href="http://wiki.vspace.one/doku.php?id=ausstattung:labor:musikanlage" text:style-name="Internet_20_link" text:visited-style-name="Visited_20_Internet_20_Link">Musikanlage - SABA HiFi Verstärker und Tuner</text:a></text:p>
        </text:list-item>
        <text:list-item>
          <text:p text:style-name="List_20_1_Content"><text:a xlink:type="simple" xlink:href="http://wiki.vspace.one/doku.php?id=ausstattung:labor:nebelmaschine" text:style-name="Internet_20_link" text:visited-style-name="Visited_20_Internet_20_Link">Nebelmaschine</text:a></text:p>
        </text:list-item>
        <text:list-item>
          <text:p text:style-name="List_20_1_Content"><text:a xlink:type="simple" xlink:href="http://wiki.vspace.one/doku.php?id=ausstattung:labor:gx800k" text:style-name="Internet_20_link" text:visited-style-name="Visited_20_Internet_20_Link">Panasonic DC-GX800K</text:a></text:p>
        </text:list-item>
        <text:list-item>
          <text:p text:style-name="List_20_1_Content_Last"><text:a xlink:type="simple" xlink:href="http://wiki.vspace.one/doku.php?id=ausstattung:labor:pflanzen" text:style-name="Internet_20_link" text:visited-style-name="Visited_20_Internet_20_Link">Pflanzen</text:a></text:p>
        </text:list-item>
      </text:list>
      <text:line-break/>
      <text:h text:style-name="Heading_20_3" text:outline-level="3"><text:bookmark-start text:name="__RefHeading___elektronik_4"/><text:bookmark-start text:name="elektronik"/>Elektronik<text:bookmark-end text:name="__RefHeading___elektronik_4"/><text:bookmark-end text:name="elektronik"/></text:h>
      <text:list text:style-name="List_20_1" text:continue-numbering="false">
        <text:list-item>
          <text:p text:style-name="List_20_1_Content_First"><text:a xlink:type="simple" xlink:href="http://wiki.vspace.one/doku.php?id=ausstattung:elektronik:siglent-sds1104x-e" text:style-name="Internet_20_link" text:visited-style-name="Visited_20_Internet_20_Link">Digitales Speicheroszilloskop - Siglent 1104X-E</text:a></text:p>
        </text:list-item>
        <text:list-item>
          <text:p text:style-name="List_20_1_Content"><text:a xlink:type="simple" xlink:href="http://wiki.vspace.one/doku.php?id=ausstattung:elektronik:kinzo_heissluftfoehn" text:style-name="Internet_20_link" text:visited-style-name="Visited_20_Internet_20_Link">Heißluftföhn - Kinzo</text:a></text:p>
        </text:list-item>
        <text:list-item>
          <text:p text:style-name="List_20_1_Content"><text:a xlink:type="simple" xlink:href="http://wiki.vspace.one/doku.php?id=ausstattung:elektronik:jbc_ad2700" text:style-name="Internet_20_link" text:visited-style-name="Visited_20_Internet_20_Link">JBC AD2700</text:a></text:p>
        </text:list-item>
        <text:list-item>
          <text:p text:style-name="List_20_1_Content"><text:a xlink:type="simple" xlink:href="http://wiki.vspace.one/doku.php?id=ausstattung:elektronik:ea-ps2332-025" text:style-name="Internet_20_link" text:visited-style-name="Visited_20_Internet_20_Link">Labornetzteil - EA-PS2332-025</text:a></text:p>
        </text:list-item>
        <text:list-item>
          <text:p text:style-name="List_20_1_Content"><text:a xlink:type="simple" xlink:href="http://wiki.vspace.one/doku.php?id=ausstattung:elektronik:loetkolben" text:style-name="Internet_20_link" text:visited-style-name="Visited_20_Internet_20_Link">Lötkolben und Ausstattung</text:a></text:p>
        </text:list-item>
        <text:list-item>
          <text:p text:style-name="List_20_1_Content"><text:a xlink:type="simple" xlink:href="http://wiki.vspace.one/doku.php?id=ausstattung:elektronik:philips_multimeter" text:style-name="Internet_20_link" text:visited-style-name="Visited_20_Internet_20_Link">Multimeter Analog - PHILIPS PM 2412/01</text:a></text:p>
        </text:list-item>
        <text:list-item>
          <text:p text:style-name="List_20_1_Content"><text:a xlink:type="simple" xlink:href="http://wiki.vspace.one/doku.php?id=ausstattung:elektronik:multimeter-brymen-bm235" text:style-name="Internet_20_link" text:visited-style-name="Visited_20_Internet_20_Link">Multimeter Brymen 235</text:a></text:p>
        </text:list-item>
        <text:list-item>
          <text:p text:style-name="List_20_1_Content"><text:a xlink:type="simple" xlink:href="http://wiki.vspace.one/doku.php?id=ausstattung:elektronik:messzange-brymen-bm089" text:style-name="Internet_20_link" text:visited-style-name="Visited_20_Internet_20_Link">Strommesszange Brymen BM089</text:a></text:p>
        </text:list-item>
        <text:list-item>
          <text:p text:style-name="List_20_1_Content_Last"><text:a xlink:type="simple" xlink:href="http://wiki.vspace.one/doku.php?id=ausstattung:elektronik:ts100" text:style-name="Internet_20_link" text:visited-style-name="Visited_20_Internet_20_Link">TS100</text:a></text:p>
        </text:list-item>
      </text:list>
      <text:line-break/>
      <text:h text:style-name="Heading_20_1" text:outline-level="1"><text:bookmark-start text:name="__RefHeading___maschinenraum_5"/><text:bookmark-start text:name="maschinenraum"/>Maschinenraum<text:bookmark-end text:name="__RefHeading___maschinenraum_5"/><text:bookmark-end text:name="maschinenraum"/></text:h>
      <text:list text:style-name="List_20_1" text:continue-numbering="false">
        <text:list-item>
          <text:p text:style-name="List_20_1_Content_First"><text:a xlink:type="simple" xlink:href="http://wiki.vspace.one/doku.php?id=ausstattung:maschinenraum:dymo_labelwriter" text:style-name="Internet_20_link" text:visited-style-name="Visited_20_Internet_20_Link">Der Gerät (Typ: DYMO Labelwriter)</text:a></text:p>
        </text:list-item>
        <text:list-item>
          <text:p text:style-name="List_20_1_Content"><text:a xlink:type="simple" xlink:href="http://wiki.vspace.one/doku.php?id=ausstattung:maschinenraum:haerteofen" text:style-name="Internet_20_link" text:visited-style-name="Visited_20_Internet_20_Link">Härteofen / Brennofen bis 1100°C</text:a></text:p>
        </text:list-item>
        <text:list-item>
          <text:p text:style-name="List_20_1_Content"><text:a xlink:type="simple" xlink:href="http://wiki.vspace.one/doku.php?id=ausstattung:maschinenraum:k40lasercutter" text:style-name="Internet_20_link" text:visited-style-name="Visited_20_Internet_20_Link">K40 Lasercutter/-engraver</text:a></text:p>
        </text:list-item>
        <text:list-item>
          <text:p text:style-name="List_20_1_Content"><text:a xlink:type="simple" xlink:href="http://wiki.vspace.one/doku.php?id=ausstattung:maschinenraum:kuehlschrank" text:style-name="Internet_20_link" text:visited-style-name="Visited_20_Internet_20_Link">Kühlschrank</text:a></text:p>
        </text:list-item>
        <text:list-item>
          <text:p text:style-name="List_20_1_Content_Last"><text:a xlink:type="simple" xlink:href="http://wiki.vspace.one/doku.php?id=ausstattung:maschinenraum:sorotechl7545" text:style-name="Internet_20_link" text:visited-style-name="Visited_20_Internet_20_Link">Sorotec HL 7545 CNC Fräse</text:a></text:p>
        </text:list-item>
      </text:list>
      <text:line-break/>
      <text:h text:style-name="Heading_20_2" text:outline-level="2"><text:bookmark-start text:name="__RefHeading___werkzeuge_6"/><text:bookmark-start text:name="werkzeuge"/>Werkzeuge<text:bookmark-end text:name="__RefHeading___werkzeuge_6"/><text:bookmark-end text:name="werkzeuge"/></text:h>
      <text:list text:style-name="List_20_1" text:continue-numbering="false">
        <text:list-item>
          <text:p text:style-name="List_20_1_Content_First"><text:a xlink:type="simple" xlink:href="http://wiki.vspace.one/doku.php?id=ausstattung:maschinenraum_wzg:akkuschrauber_bosch_gsb18v_85c" text:style-name="Internet_20_link" text:visited-style-name="Visited_20_Internet_20_Link">Akkuschrauber - Bosch GSB 18v-85 C</text:a></text:p>
        </text:list-item>
        <text:list-item>
          <text:p text:style-name="List_20_1_Content"><text:a xlink:type="simple" xlink:href="http://wiki.vspace.one/doku.php?id=ausstattung:maschinenraum_wzg:geradschleifer_proxxon_ibse" text:style-name="Internet_20_link" text:visited-style-name="Visited_20_Internet_20_Link">Geradschleifer Proxxon IBS/E</text:a></text:p>
        </text:list-item>
        <text:list-item>
          <text:p text:style-name="List_20_1_Content"><text:a xlink:type="simple" xlink:href="http://wiki.vspace.one/doku.php?id=ausstattung:maschinenraum_wzg:heissklebepistole" text:style-name="Internet_20_link" text:visited-style-name="Visited_20_Internet_20_Link">Heißklebepistole - Bosch PKP 18 E</text:a></text:p>
        </text:list-item>
        <text:list-item>
          <text:p text:style-name="List_20_1_Content"><text:a xlink:type="simple" xlink:href="http://wiki.vspace.one/doku.php?id=ausstattung:maschinenraum_wzg:steinel_hl2020e" text:style-name="Internet_20_link" text:visited-style-name="Visited_20_Internet_20_Link">Heißluftföhn Steinel HL 2020 E</text:a></text:p>
        </text:list-item>
        <text:list-item>
          <text:p text:style-name="List_20_1_Content"><text:a xlink:type="simple" xlink:href="http://wiki.vspace.one/doku.php?id=ausstattung:maschinenraum_wzg:oszillierendesmultitool_fein_mm500" text:style-name="Internet_20_link" text:visited-style-name="Visited_20_Internet_20_Link">Oszillierendes Multitool Fein MultiMaster 500 (Bosch Akku Variante)</text:a></text:p>
        </text:list-item>
        <text:list-item>
          <text:p text:style-name="List_20_1_Content"><text:a xlink:type="simple" xlink:href="http://wiki.vspace.one/doku.php?id=ausstattung:maschinenraum_wzg:schlagschrauber_bosch_gdx18v_200" text:style-name="Internet_20_link" text:visited-style-name="Visited_20_Internet_20_Link">Schlagschrauber Bosch GDX 18V-200C</text:a></text:p>
        </text:list-item>
        <text:list-item>
          <text:p text:style-name="List_20_1_Content"><text:a xlink:type="simple" xlink:href="http://wiki.vspace.one/doku.php?id=ausstattung:maschinenraum_wzg:stichsaege_bosch_gst_18v-li-s" text:style-name="Internet_20_link" text:visited-style-name="Visited_20_Internet_20_Link">Stichsäge Bosch GST 18V-LI S</text:a></text:p>
        </text:list-item>
        <text:list-item>
          <text:p text:style-name="List_20_1_Content"><text:a xlink:type="simple" xlink:href="http://wiki.vspace.one/doku.php?id=ausstattung:maschinenraum_wzg:boschgws18v125" text:style-name="Internet_20_link" text:visited-style-name="Visited_20_Internet_20_Link">Winkelschleifer - Bosch GWS 18v-125 V-LI</text:a></text:p>
        </text:list-item>
        <text:list-item>
          <text:p text:style-name="List_20_1_Content_Last"><text:a xlink:type="simple" xlink:href="http://wiki.vspace.one/doku.php?id=ausstattung:maschinenraum_wzg:boschwinkelschleifer" text:style-name="Internet_20_link" text:visited-style-name="Visited_20_Internet_20_Link">Winkelschleifer - Bosch GWS 750-125</text:a></text:p>
        </text:list-item>
      </text:list>
      <text:line-break/>
      <text:h text:style-name="Heading_20_2" text:outline-level="2"><text:bookmark-start text:name="__RefHeading___holzbearbeitung_7"/><text:bookmark-start text:name="holzbearbeitung"/>Holzbearbeitung<text:bookmark-end text:name="__RefHeading___holzbearbeitung_7"/><text:bookmark-end text:name="holzbearbeitung"/></text:h>
      <text:list text:style-name="List_20_1" text:continue-numbering="false">
        <text:list-item>
          <text:p text:style-name="List_20_1_Content_First"><text:a xlink:type="simple" xlink:href="http://wiki.vspace.one/doku.php?id=ausstattung:holzbearbeitung:bandsaege_bas318" text:style-name="Internet_20_link" text:visited-style-name="Visited_20_Internet_20_Link">Bandsäge - Metabo 318 WND</text:a></text:p>
        </text:list-item>
        <text:list-item>
          <text:p text:style-name="List_20_1_Content"><text:a xlink:type="simple" xlink:href="http://wiki.vspace.one/doku.php?id=ausstattung:holzbearbeitung:dekupiersaege_herkules" text:style-name="Internet_20_link" text:visited-style-name="Visited_20_Internet_20_Link">Dekupiersäge - Toolson</text:a></text:p>
        </text:list-item>
        <text:list-item>
          <text:p text:style-name="List_20_1_Content"><text:a xlink:type="simple" xlink:href="http://wiki.vspace.one/doku.php?id=ausstattung:holzbearbeitung:druckluftnagler" text:style-name="Internet_20_link" text:visited-style-name="Visited_20_Internet_20_Link">Druckluftnagler</text:a></text:p>
        </text:list-item>
        <text:list-item>
          <text:p text:style-name="List_20_1_Content"><text:a xlink:type="simple" xlink:href="http://wiki.vspace.one/doku.php?id=ausstattung:holzbearbeitung:druckluftwerkzeugsammlung" text:style-name="Internet_20_link" text:visited-style-name="Visited_20_Internet_20_Link">Druckluftwerkzeug</text:a></text:p>
        </text:list-item>
        <text:list-item>
          <text:p text:style-name="List_20_1_Content"><text:a xlink:type="simple" xlink:href="http://wiki.vspace.one/doku.php?id=ausstattung:holzbearbeitung:bosch_gex120-150ave" text:style-name="Internet_20_link" text:visited-style-name="Visited_20_Internet_20_Link">Exzenterschleifer - Bosch 125-150 AVE</text:a></text:p>
        </text:list-item>
        <text:list-item>
          <text:p text:style-name="List_20_1_Content"><text:a xlink:type="simple" xlink:href="http://wiki.vspace.one/doku.php?id=ausstattung:holzbearbeitung:fraestischv1" text:style-name="Internet_20_link" text:visited-style-name="Visited_20_Internet_20_Link">Frästisch für Triton TRA001</text:a></text:p>
        </text:list-item>
        <text:list-item>
          <text:p text:style-name="List_20_1_Content"><text:a xlink:type="simple" xlink:href="http://wiki.vspace.one/doku.php?id=ausstattung:holzbearbeitung:bosch-gkf600" text:style-name="Internet_20_link" text:visited-style-name="Visited_20_Internet_20_Link">Kantenfräse Bosch GKF 600</text:a></text:p>
        </text:list-item>
        <text:list-item>
          <text:p text:style-name="List_20_1_Content"><text:a xlink:type="simple" xlink:href="http://wiki.vspace.one/doku.php?id=ausstattung:holzbearbeitung:kappsaege_gcm12" text:style-name="Internet_20_link" text:visited-style-name="Visited_20_Internet_20_Link">Kappsäge - GCM12</text:a></text:p>
        </text:list-item>
        <text:list-item>
          <text:p text:style-name="List_20_1_Content"><text:a xlink:type="simple" xlink:href="http://wiki.vspace.one/doku.php?id=ausstattung:holzbearbeitung:tellerschleifer" text:style-name="Internet_20_link" text:visited-style-name="Visited_20_Internet_20_Link">Tellerschleifer</text:a></text:p>
        </text:list-item>
        <text:list-item>
          <text:p text:style-name="List_20_1_Content"><text:a xlink:type="simple" xlink:href="http://wiki.vspace.one/doku.php?id=ausstattung:holzbearbeitung:steinel-bohrmaschine" text:style-name="Internet_20_link" text:visited-style-name="Visited_20_Internet_20_Link">Tischbohrmaschine - Steinel</text:a></text:p>
        </text:list-item>
        <text:list-item>
          <text:p text:style-name="List_20_1_Content_Last"><text:a xlink:type="simple" xlink:href="http://wiki.vspace.one/doku.php?id=ausstattung:holzbearbeitung:tischkreissaege_tks80ebs" text:style-name="Internet_20_link" text:visited-style-name="Visited_20_Internet_20_Link">Tischkreissäge - Festool TKS 80 EBS</text:a></text:p>
        </text:list-item>
      </text:list>
      <text:line-break/>
      <text:h text:style-name="Heading_20_1" text:outline-level="1"><text:bookmark-start text:name="__RefHeading___replikatorraum_8"/><text:bookmark-start text:name="replikatorraum"/>Replikatorraum<text:bookmark-end text:name="__RefHeading___replikatorraum_8"/><text:bookmark-end text:name="replikatorraum"/></text:h>
      <text:list text:style-name="List_20_1" text:continue-numbering="false">
        <text:list-item>
          <text:p text:style-name="List_20_1_Content_First"><text:a xlink:type="simple" xlink:href="http://wiki.vspace.one/doku.php?id=ausstattung:replikatorraum:avr_3311" text:style-name="Internet_20_link" text:visited-style-name="Visited_20_Internet_20_Link">DENON AVR-3311</text:a></text:p>
        </text:list-item>
        <text:list-item>
          <text:p text:style-name="List_20_1_Content_Last"><text:a xlink:type="simple" xlink:href="http://wiki.vspace.one/doku.php?id=ausstattung:replikatorraum:prusa_mk3s" text:style-name="Internet_20_link" text:visited-style-name="Visited_20_Internet_20_Link">Prusa MK3S mit OctoPrint</text:a></text:p>
        </text:list-item>
      </text:list>
      <text:line-break/>
      <text:h text:style-name="Heading_20_1" text:outline-level="1"><text:bookmark-start text:name="__RefHeading___telefonie_9"/><text:bookmark-start text:name="telefonie"/>Telefonie<text:bookmark-end text:name="__RefHeading___telefonie_9"/><text:bookmark-end text:name="telefonie"/></text:h>
      <text:list text:style-name="List_20_1" text:continue-numbering="false">
        <text:list-item>
          <text:p text:style-name="List_20_1_Content_First"><text:a xlink:type="simple" xlink:href="http://wiki.vspace.one/doku.php?id=ausstattung:telefon:clubtelefon5" text:style-name="Internet_20_link" text:visited-style-name="Visited_20_Internet_20_Link">Clubtelefon 5</text:a></text:p>
        </text:list-item>
        <text:list-item>
          <text:p text:style-name="List_20_1_Content"><text:a xlink:type="simple" xlink:href="http://wiki.vspace.one/doku.php?id=ausstattung:telefon:eumex400" text:style-name="Internet_20_link" text:visited-style-name="Visited_20_Internet_20_Link">Eumex 400</text:a></text:p>
        </text:list-item>
        <text:list-item>
          <text:p text:style-name="List_20_1_Content"><text:a xlink:type="simple" xlink:href="http://wiki.vspace.one/doku.php?id=ausstattung:telefon:cx475" text:style-name="Internet_20_link" text:visited-style-name="Visited_20_Internet_20_Link">Gigaset CX475 isdn</text:a></text:p>
        </text:list-item>
        <text:list-item>
          <text:p text:style-name="List_20_1_Content"><text:a xlink:type="simple" xlink:href="http://wiki.vspace.one/doku.php?id=ausstattung:telefon:openscape_cp400" text:style-name="Internet_20_link" text:visited-style-name="Visited_20_Internet_20_Link">Unifi OpenScape DeskPhone CP400</text:a></text:p>
        </text:list-item>
        <text:list-item>
          <text:p text:style-name="List_20_1_Content"><text:a xlink:type="simple" xlink:href="http://wiki.vspace.one/doku.php?id=ausstattung:telefon:openscape_dects" text:style-name="Internet_20_link" text:visited-style-name="Visited_20_Internet_20_Link">Unify OpenScape DECT Telefone</text:a></text:p>
        </text:list-item>
        <text:list-item>
          <text:p text:style-name="List_20_1_Content_Last"><text:a xlink:type="simple" xlink:href="http://wiki.vspace.one/doku.php?id=ausstattung:telefon:uebersicht" text:style-name="Internet_20_link" text:visited-style-name="Visited_20_Internet_20_Link">Übersicht: Telefon-Ausstattung</text:a></text:p>
        </text:list-item>
      </text:list>
      <text:line-break/>
      <text:h text:style-name="Heading_20_1" text:outline-level="1"><text:bookmark-start text:name="__RefHeading___sonstiges_10"/><text:bookmark-start text:name="sonstiges"/>Sonstiges<text:bookmark-end text:name="__RefHeading___sonstiges_10"/><text:bookmark-end text:name="sonstiges"/></text:h>
      <text:list text:style-name="List_20_1" text:continue-numbering="false">
        <text:list-item>
          <text:p text:style-name="List_20_1_Content_First"><text:a xlink:type="simple" xlink:href="http://wiki.vspace.one/doku.php?id=ausstattung:sonstiges:byebye_indikator" text:style-name="Internet_20_link" text:visited-style-name="Visited_20_Internet_20_Link">Bye-Bye-Indikator</text:a></text:p>
        </text:list-item>
        <text:list-item>
          <text:p text:style-name="List_20_1_Content"><text:a xlink:type="simple" xlink:href="http://wiki.vspace.one/doku.php?id=ausstattung:sonstiges:kaercher_k25" text:style-name="Internet_20_link" text:visited-style-name="Visited_20_Internet_20_Link">Kärcher K25</text:a></text:p>
        </text:list-item>
        <text:list-item>
          <text:p text:style-name="List_20_1_Content"><text:a xlink:type="simple" xlink:href="http://wiki.vspace.one/doku.php?id=ausstattung:sonstiges:squeeze" text:style-name="Internet_20_link" text:visited-style-name="Visited_20_Internet_20_Link">Squeeze*-Server und -Geräte</text:a></text:p>
        </text:list-item>
        <text:list-item>
          <text:p text:style-name="List_20_1_Content_Last"><text:a xlink:type="simple" xlink:href="http://wiki.vspace.one/doku.php?id=ausstattung:sonstiges:ultraschallreiniger" text:style-name="Internet_20_link" text:visited-style-name="Visited_20_Internet_20_Link">Ultraschallreiniger</text:a></text:p>
        </text:list-item>
      </text:list>
      <text:line-break/>
      <text:h text:style-name="Heading_20_3" text:outline-level="3"><text:bookmark-start text:name="__RefHeading___projektmaterial_11"/><text:bookmark-start text:name="projektmaterial"/>Projektmaterial<text:bookmark-end text:name="__RefHeading___projektmaterial_11"/><text:bookmark-end text:name="projektmaterial"/></text:h>
      <text:list text:style-name="List_20_1" text:continue-numbering="false">
        <text:list-item>
          <text:p text:style-name="List_20_1_Content_First"><text:a xlink:type="simple" xlink:href="http://wiki.vspace.one/doku.php?id=ausstattung:projektmaterial:akkupacks" text:style-name="Internet_20_link" text:visited-style-name="Visited_20_Internet_20_Link">Akkupacks</text:a></text:p>
        </text:list-item>
        <text:list-item>
          <text:p text:style-name="List_20_1_Content_Last"><text:a xlink:type="simple" xlink:href="http://wiki.vspace.one/doku.php?id=ausstattung:projektmaterial:steckernetzteile" text:style-name="Internet_20_link" text:visited-style-name="Visited_20_Internet_20_Link">Steckernetzteile</text:a></text:p>
        </text:list-item>
      </text:list>
      <text:line-break/>
      <text:h text:style-name="Heading_20_3" text:outline-level="3"><text:bookmark-start text:name="__RefHeading___aktuell_nicht_verfuegbar_oder_defekt_12"/><text:bookmark-start text:name="aktuell_nicht_verfuegbar_oder_defekt"/>Aktuell nicht verfügbar oder defekt<text:bookmark-end text:name="__RefHeading___aktuell_nicht_verfuegbar_oder_defekt_12"/><text:bookmark-end text:name="aktuell_nicht_verfuegbar_oder_defekt"/></text:h>
      <text:list text:style-name="List_20_1" text:continue-numbering="false">
        <text:list-item>
          <text:p text:style-name="List_20_1_Content_First"><text:a xlink:type="simple" xlink:href="http://wiki.vspace.one/doku.php?id=ausstattung:weg:benq_projektor" text:style-name="Internet_20_link" text:visited-style-name="Visited_20_Internet_20_Link">BENQ TH683</text:a></text:p>
        </text:list-item>
        <text:list-item>
          <text:p text:style-name="List_20_1_Content"><text:a xlink:type="simple" xlink:href="http://wiki.vspace.one/doku.php?id=ausstattung:weg:d-link_router" text:style-name="Internet_20_link" text:visited-style-name="Visited_20_Internet_20_Link">D-Link Router</text:a></text:p>
        </text:list-item>
        <text:list-item>
          <text:p text:style-name="List_20_1_Content"><text:a xlink:type="simple" xlink:href="http://wiki.vspace.one/doku.php?id=ausstattung:weg:dell_pc" text:style-name="Internet_20_link" text:visited-style-name="Visited_20_Internet_20_Link">DELL PC</text:a></text:p>
        </text:list-item>
        <text:list-item>
          <text:p text:style-name="List_20_1_Content"><text:a xlink:type="simple" xlink:href="http://wiki.vspace.one/doku.php?id=ausstattung:weg:freifunk_router" text:style-name="Internet_20_link" text:visited-style-name="Visited_20_Internet_20_Link">Freifunk Router</text:a></text:p>
        </text:list-item>
        <text:list-item>
          <text:p text:style-name="List_20_1_Content"><text:a xlink:type="simple" xlink:href="http://wiki.vspace.one/doku.php?id=ausstattung:weg:oki_drucker" text:style-name="Internet_20_link" text:visited-style-name="Visited_20_Internet_20_Link">Oki C3520 MFP</text:a></text:p>
        </text:list-item>
        <text:list-item>
          <text:p text:style-name="List_20_1_Content"><text:a xlink:type="simple" xlink:href="http://wiki.vspace.one/doku.php?id=ausstattung:weg:standbohrmaschine_silverline" text:style-name="Internet_20_link" text:visited-style-name="Visited_20_Internet_20_Link">Standbohrmaschine Silverline</text:a></text:p>
        </text:list-item>
        <text:list-item>
          <text:p text:style-name="List_20_1_Content"><text:a xlink:type="simple" xlink:href="http://wiki.vspace.one/doku.php?id=ausstattung:weg:tektronix_2235_oszilloskop" text:style-name="Internet_20_link" text:visited-style-name="Visited_20_Internet_20_Link">Tektronix 2235</text:a></text:p>
        </text:list-item>
        <text:list-item>
          <text:p text:style-name="List_20_1_Content"><text:a xlink:type="simple" xlink:href="http://wiki.vspace.one/doku.php?id=ausstattung:weg:telefonanlage" text:style-name="Internet_20_link" text:visited-style-name="Visited_20_Internet_20_Link">telefonanlage</text:a></text:p>
        </text:list-item>
        <text:list-item>
          <text:p text:style-name="List_20_1_Content"><text:a xlink:type="simple" xlink:href="http://wiki.vspace.one/doku.php?id=ausstattung:weg:wellerws51" text:style-name="Internet_20_link" text:visited-style-name="Visited_20_Internet_20_Link">Weller WS 51 Lötkolben</text:a></text:p>
        </text:list-item>
        <text:list-item>
          <text:p text:style-name="List_20_1_Content_Last"><text:a xlink:type="simple" xlink:href="http://wiki.vspace.one/doku.php?id=ausstattung:weg:xcarve_cnc" text:style-name="Internet_20_link" text:visited-style-name="Visited_20_Internet_20_Link">X-Carve CNC Fräse (750mm)</text:a></text:p>
        </text:list-item>
      </text:list>
      <text:line-break/>
      <text:h text:style-name="Heading_20_1" text:outline-level="1"><text:bookmark-start text:name="__RefHeading___wartungsraum_13"/><text:bookmark-start text:name="wartungsraum"/>Wartungsraum<text:bookmark-end text:name="__RefHeading___wartungsraum_13"/><text:bookmark-end text:name="wartungsraum"/></text:h>
      <text:list text:style-name="List_20_1" text:continue-numbering="false">
        <text:list-item>
          <text:p text:style-name="LastListParagraph_List_20_1_Content_First"> <text:a xlink:type="simple" xlink:href="http://wiki.vspace.one/doku.php?id=ausstattung:wunschliste" text:style-name="Internet_20_link" text:visited-style-name="Visited_20_Internet_20_Link">Wunschliste</text:a></text:p>
        </text:list-item>
      </text:list>
      <text:h text:style-name="Heading_20_2" text:outline-level="2"><text:bookmark-start text:name="__RefHeading___anleitung_fuer_das_bearbeitung_und_hinzufuegen_14"/><text:bookmark-start text:name="anleitung_fuer_das_bearbeitung_und_hinzufuegen"/>Anleitung für das Bearbeitung und Hinzufügen<text:bookmark-end text:name="__RefHeading___anleitung_fuer_das_bearbeitung_und_hinzufuegen_14"/><text:bookmark-end text:name="anleitung_fuer_das_bearbeitung_und_hinzufuegen"/></text:h>
      <text:h text:style-name="Heading_20_3" text:outline-level="3"><text:bookmark-start text:name="__RefHeading___neue_seite_hinzufuegen_15"/><text:bookmark-start text:name="neue_seite_hinzufuegen"/>Neue Seite Hinzufügen<text:bookmark-end text:name="__RefHeading___neue_seite_hinzufuegen_15"/><text:bookmark-end text:name="neue_seite_hinzufuegen"/></text:h>
      <text:p text:style-name="Text_20_body"><text:span text:style-name="Strong_20_Emphasis">Das Anlegen einer neuen Seite</text:span> ist ohne zuvor einen Link zu erstellen in DokuWiki leider nicht sehr intuitiv.
Am schnellsten ist es, wenn man den unteren Link wiederverwendet, und &lt;name&gt; mit dem gewünschten Namespace und Seitennamen ersetzt (z. B. „ausstattung:holzbearbeitung:neue-maschine“):</text:p>
      <text:p text:style-name="Preformatted_20_Text">https://wiki.vspace.one/doku.php?id=&lt;name&gt;</text:p>
      <text:h text:style-name="Heading_20_3" text:outline-level="3"><text:bookmark-start text:name="__RefHeading___minimaler_seiteninhalt_16"/><text:bookmark-start text:name="minimaler_seiteninhalt"/>Minimaler Seiteninhalt<text:bookmark-end text:name="__RefHeading___minimaler_seiteninhalt_16"/><text:bookmark-end text:name="minimaler_seiteninhalt"/></text:h>
      <text:p text:style-name="Text_20_body"><text:span text:style-name="Strong_20_Emphasis">ACHTUNG: Die Inhalte der Unterkapitel füllen sich selbst</text:span> wenn folgende Bedingungen erfüllt sind:</text:p>
      <text:list text:style-name="List_20_1" text:continue-numbering="false">
        <text:list-item>
          <text:p text:style-name="List_20_1_Content_First"> Korrekter Subnamespace für die Seite gewählt </text:p>
          <text:list text:style-name="List_20_1">
            <text:list-item>
              <text:p text:style-name="List_20_1_Content"> ausstattung:holzbearbeitung &gt; Maschinenraum.Holzbearbeitung</text:p>
            </text:list-item>
            <text:list-item>
              <text:p text:style-name="List_20_1_Content"> ausstattung:elektronik &gt; Maschinenraum.Elektronik</text:p>
            </text:list-item>
            <text:list-item>
              <text:p text:style-name="List_20_1_Content"> ausstattung:sonstiges &gt; Maschinenraum.Sonstiges</text:p>
            </text:list-item>
            <text:list-item>
              <text:p text:style-name="List_20_1_Content"> ausstattung:bruecke &gt; Brücke</text:p>
            </text:list-item>
            <text:list-item>
              <text:p text:style-name="List_20_1_Content"> ausstattung:projektmaterial &gt; Projektmaterial</text:p>
            </text:list-item>
            <text:list-item>
              <text:p text:style-name="List_20_1_Content"> ausstattung:weg &gt; Aktuell nicht verfügbar oder defekt</text:p>
            </text:list-item>
            <text:list-item>
              <text:p text:style-name="List_20_1_Content"> Neue Namensräume: (WIP)</text:p>
            </text:list-item>
            <text:list-item>
              <text:p text:style-name="List_20_1_Content"> ausstattung:bruecke &gt; Brücke</text:p>
            </text:list-item>
            <text:list-item>
              <text:p text:style-name="List_20_1_Content"> ausstattung:labor &gt; Labor/Allgemein</text:p>
            </text:list-item>
            <text:list-item>
              <text:p text:style-name="List_20_1_Content"> ausstattung:elektronik &gt; Labor/Elektronik</text:p>
            </text:list-item>
            <text:list-item>
              <text:p text:style-name="List_20_1_Content"> ausstattung:maschinenraum &gt; Maschinenraum</text:p>
            </text:list-item>
            <text:list-item>
              <text:p text:style-name="List_20_1_Content"> ausstattung:maschinenraum_wzg &gt; Maschinenraum/Werkzeuge</text:p>
            </text:list-item>
            <text:list-item>
              <text:p text:style-name="List_20_1_Content"> ausstattung:allgemein &gt; Allgemeines bzw. Sonstiges</text:p>
            </text:list-item>
            <text:list-item>
              <text:p text:style-name="List_20_1_Content"> ausstattung:material &gt; Projektmaterialien</text:p>
            </text:list-item>
            <text:list-item>
              <text:p text:style-name="List_20_1_Content"> ausstattung:limbo &gt; Nicht verfügbare / defekte</text:p>
            </text:list-item>
          </text:list>
        </text:list-item>
        <text:list-item>
          <text:p text:style-name="List_20_1_Content"> Erstes Bild auf der Seite wird für Vorschau verwendet. Dies sollte immer zumindest ein Label sein (<text:a xlink:type="simple" xlink:href="http://wiki.vspace.one/doku.php?id=regeln:labels" text:style-name="Internet_20_link" text:visited-style-name="Visited_20_Internet_20_Link">Anleitungen zum Labelsystem</text:a>), aber ein Foto vom Objekt sollte bevorzugt werden!</text:p>
        </text:list-item>
        <text:list-item>
          <text:p text:style-name="List_20_1_Content_Last"> Erste h1 Überschrift auf der Seite wird auf dem Bild als Name verwend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uebersicht</dc:title>
  </office:meta>
</office:document-meta>
</file>