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57bb4c7b5fe581eb5665511c599a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8.8872863247863cm"><draw:image xlink:href="Pictures/a157bb4c7b5fe581eb5665511c599a27.jpg" xlink:type="simple" xlink:show="embed" xlink:actuate="onLoad"/></draw:frame></text:p>
      <text:h text:style-name="Heading_20_1" text:outline-level="1"><text:bookmark text:name="ausstattung:weg:benq_projektor"/><text:bookmark-start text:name="__RefHeading___benq_th683_1"/><text:bookmark-start text:name="benq_th683"/>BENQ TH683<text:bookmark-end text:name="__RefHeading___benq_th683_1"/><text:bookmark-end text:name="benq_th683"/></text:h>
      <text:p text:style-name="Text_20_body"><draw:a xlink:type="simple" xlink:href="https://wiki.vspace.one/doku.php?id=regeln:labels"/></text:p>
      <text:h text:style-name="Heading_20_1" text:outline-level="1"><text:bookmark-start text:name="__RefHeading___benq_projektor_2"/><text:bookmark-start text:name="benq_projektor"/>BENQ Projektor<text:bookmark-end text:name="__RefHeading___benq_projektor_2"/><text:bookmark-end text:name="benq_projektor"/></text:h>
      <text:p text:style-name="Text_20_body">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eg:benq_projektor</dc:title>
  </office:meta>
</office:document-meta>
</file>