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weg:freifunk_router"/><text:bookmark-start text:name="__RefHeading___freifunk_router_1"/><text:bookmark-start text:name="freifunk_router"/>Freifunk Router<text:bookmark-end text:name="__RefHeading___freifunk_router_1"/><text:bookmark-end text:name="freifunk_router"/></text:h>
      <text:p text:style-name="Text_20_body">Owner: Alex</text:p>
      <text:h text:style-name="Heading_20_2" text:outline-level="2"><text:bookmark-start text:name="__RefHeading___freiburg.freifunk.de_karte_2"/><text:bookmark-start text:name="freiburg.freifunk.de_karte"/>freiburg.freifunk.de Karte<text:bookmark-end text:name="__RefHeading___freiburg.freifunk.de_karte_2"/><text:bookmark-end text:name="freiburg.freifunk.de_karte"/></text:h>
      <text:p text:style-name="Text_20_body"><text:a xlink:type="simple" xlink:href="https://openfreiburg.de/freifunk/meshviewer/#!v:m;n:e8de27b78bd0" text:style-name="Internet_20_link" text:visited-style-name="Visited_20_Internet_20_Link">https://openfreiburg.de/freifunk/meshviewer/#!v:m;n:e8de27b78bd0</text:a> &lt;- dea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eg:freifunk_router</dc:title>
  </office:meta>
</office:document-meta>
</file>