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weg:tektronix_2235_oszilloskop"/><text:bookmark-start text:name="__RefHeading___tektronix_2235_1"/><text:bookmark-start text:name="tektronix_2235"/>Tektronix 2235<text:bookmark-end text:name="__RefHeading___tektronix_2235_1"/><text:bookmark-end text:name="tektronix_2235"/></text:h>
      <text:p text:style-name="Text_20_body">Owner: Ralf</text:p>
      <text:h text:style-name="Heading_20_2" text:outline-level="2"><text:bookmark-start text:name="__RefHeading___status_2"/><text:bookmark-start text:name="status"/>Status<text:bookmark-end text:name="__RefHeading___status_2"/><text:bookmark-end text:name="status"/></text:h>
      <text:p text:style-name="Text_20_body">Kaputte Sicherung, neue bereits bestel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weg:tektronix_2235_oszilloskop</dc:title>
  </office:meta>
</office:document-meta>
</file>