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tektronix_2235_oszilloskop"/><text:bookmark-start text:name="__RefHeading___tektronix_2235_1"/><text:bookmark-start text:name="tektronix_2235"/>Tektronix 2235<text:bookmark-end text:name="__RefHeading___tektronix_2235_1"/><text:bookmark-end text:name="tektronix_2235"/></text:h>
      <text:p text:style-name="Text_20_body">Owner: Ralf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p text:style-name="Text_20_body">Kaputte Sicherung, neue bereits b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ktronix_2235_oszilloskop</dc:title>
  </office:meta>
</office:document-meta>
</file>