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weg:wellerws51"/><text:bookmark-start text:name="__RefHeading___weller_ws_51_loetkolben_1"/><text:bookmark-start text:name="weller_ws_51_loetkolben"/>Weller WS 51 Lötkolben<text:bookmark-end text:name="__RefHeading___weller_ws_51_loetkolben_1"/><text:bookmark-end text:name="weller_ws_51_loetkolben"/></text:h>
      <text:p text:style-name="Text_20_body">owner: Max<text:line-break/>
note: Den Lötkolben bitte ausschalten wenn er länger (ca. 10Min) nicht gebraucht wird. Das ist besser für die Spitze. Außerdem ist er ja gleich wieder heiß. Das gilt aber eigentlich für alle Lötkol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weg:wellerws51</dc:title>
  </office:meta>
</office:document-meta>
</file>