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sttung:thinkpads"/><text:bookmark-start text:name="__RefHeading___lenovo_thinkpads_1"/><text:bookmark-start text:name="lenovo_thinkpads"/>Lenovo Thinkpads<text:bookmark-end text:name="__RefHeading___lenovo_thinkpads_1"/><text:bookmark-end text:name="lenovo_thinkpads"/></text:h>
      <text:h text:style-name="Heading_20_1" text:outline-level="1"><text:bookmark-start text:name="__RefHeading___allgemein_2"/><text:bookmark-start text:name="allgemein"/>Allgemein<text:bookmark-end text:name="__RefHeading___allgemein_2"/><text:bookmark-end text:name="allgemein"/></text:h>
      <text:p text:style-name="Text_20_body">Passwort: ThaVspace123</text:p>
      <text:h text:style-name="Heading_20_2" text:outline-level="2"><text:bookmark-start text:name="__RefHeading___specs_3"/><text:bookmark-start text:name="specs"/>Specs<text:bookmark-end text:name="__RefHeading___specs_3"/><text:bookmark-end text:name="specs"/></text:h>
      <text:h text:style-name="Heading_20_3" text:outline-level="3"><text:bookmark-start text:name="__RefHeading___inventar_nummer_boden_00431_4"/><text:bookmark-start text:name="inventar_nummer_boden_00431"/>Inventar Nummer(Boden) 00431<text:bookmark-end text:name="__RefHeading___inventar_nummer_boden_00431_4"/><text:bookmark-end text:name="inventar_nummer_boden_00431"/></text:h>
      <text:list text:style-name="List_20_1" text:continue-numbering="false">
        <text:list-item>
          <text:p text:style-name="List_20_1_Content_First"> OS: Manjaro</text:p>
        </text:list-item>
        <text:list-item>
          <text:p text:style-name="List_20_1_Content_Last"> Installed by: HACKER30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sttung:thinkpads</dc:title>
  </office:meta>
</office:document-meta>
</file>