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dges"/>Es gibt kleine PCB Badges zum selberlöten!</text:p>
      <text:p text:style-name="Text_20_body"><text:a xlink:type="simple" xlink:href="https://github.com/vspaceone/Badges" text:style-name="Internet_20_link" text:visited-style-name="Visited_20_Internet_20_Link">https://github.com/vspaceone/Bad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dges</dc:title>
  </office:meta>
</office:document-meta>
</file>