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9396529facbcbf06ac447e52dd3b4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lagerung:unmarkiert:glaeser_krug"/><text:bookmark-start text:name="__RefHeading___glaeser_krug_1"/><text:bookmark-start text:name="glaeser_krug"/>Gläser &amp; Krug<text:bookmark-end text:name="__RefHeading___glaeser_krug_1"/><text:bookmark-end text:name="glaeser_krug"/></text:h>
      <text:p text:style-name="Text_20_body"><draw:frame draw:style-name="media" draw:name="0" text:anchor-type="as-char" draw:z-index="0" svg:width="10.583333333333cm" svg:height="14.111111111111cm"><draw:image xlink:href="Pictures/7a9396529facbcbf06ac447e52dd3b48.jpeg" xlink:type="simple" xlink:show="embed" xlink:actuate="onLoad"/></draw:frame></text:p>
      <text:p text:style-name="Text_20_body">Der genannte Gegenstand ist entweder garnicht markiert oder der Besitz nicht einwandfrei feststellbar.<text:line-break/>
Der Besitzer soll sich zur Klärung beim Lagerbeauftragten melden um eingetragen zu werden. </text:p>
      <text:p text:style-name="Text_20_body">Sofern der Besitzer festgestellt wurde, wird der Verbleib mit diesem geklärt.<text:line-break/>
Ansonsten wird der Besitz gemäß Raumordnung auf den Verein übergehen und der Gegenstand je nach Entscheidung verwendet oder entsorgt.<text:line-break/>
Die Ausschreibung erfolgt mit Link auf diese Seite auf der Telegram Hauptgruppe, sowie der Mailingliste für Mitglieder.</text:p>
      <text:p text:style-name="Text_20_body"><text:span text:style-name="Strong_20_Emphasis">Eigentümer</text:span> (ermittelt): &lt;Name&gt; <text:line-break/></text:p>
      <text:p text:style-name="Text_20_body"><text:span text:style-name="Strong_20_Emphasis">Ausgeschrieben am</text:span>: &lt;24.03.2024&gt; <text:line-break/>
<text:span text:style-name="Strong_20_Emphasis">Geplantes Entsorgung am</text:span>: &lt;02.04.2024&gt;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:lagerung:unmarkiert:glaeser_krug</dc:title>
  </office:meta>
</office:document-meta>
</file>