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gbitinfrastructure"/>Pages in this namespace:</text:p>
      <text:list text:style-name="List_20_1" text:continue-numbering="false">
        <text:list-item>
          <text:p text:style-name="List_20_1_Content_First"><text:a xlink:type="simple" xlink:href="http://wiki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#it:public:gbitinfrastructure" text:style-name="Local_20_link" text:visited-style-name="Visited_20_Local_20_Link">Infrastructure</text:a></text:p>
        </text:list-item>
        <text:list-item>
          <text:p text:style-name="List_20_1_Content"><text:a xlink:type="simple" xlink:href="http://wiki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http://wiki.vspace.one/doku.php?id=it:public:ldap" text:style-name="Internet_20_link" text:visited-style-name="Visited_20_Internet_20_Link">SpaceAD</text:a></text:p>
        </text:list-item>
        <text:list-item>
          <text:p text:style-name="List_20_1_Content"><text:a xlink:type="simple" xlink:href="http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://wiki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infrastructure_1"/><text:bookmark-start text:name="infrastructure"/>Infrastructure<text:bookmark-end text:name="__RefHeading___infrastructure_1"/><text:bookmark-end text:name="infrastructure"/></text:h>
      <text:p text:style-name="Text_20_body"><text:span text:style-name="Strong_20_Emphasis">Diese und weitere Seiten im Namespace „it“ befinden sich in Restrukturierung und sind WIP</text:span></text:p>
      <text:p text:style-name="Text_20_body">Das Member-Netzwerk ist im IP-Bereich 10.0.4.0/24</text:p>
      <text:h text:style-name="Heading_20_2" text:outline-level="2"><text:bookmark-start text:name="__RefHeading___dhcp_2"/><text:bookmark-start text:name="dhcp"/>DHCP<text:bookmark-end text:name="__RefHeading___dhcp_2"/><text:bookmark-end text:name="dhcp"/></text:h>
      <text:p text:style-name="Text_20_body">Der DHCP läuft im Router und verteilt Adressen im Range <text:span text:style-name="Source_20_Text">10.0.4.0</text:span> bis <text:span text:style-name="Source_20_Text">10.0.4.255</text:span>. Die Netzmaske ist <text:span text:style-name="Source_20_Text">255.255.255.0</text:span>. Standardgateway ist</text:p>
      <text:list text:style-name="List_20_1" text:continue-numbering="false">
        <text:list-item>
          <text:p text:style-name="LastListParagraph_List_20_1_Content_First"> router.vspace (10.0.4.1)</text:p>
        </text:list-item>
      </text:list>
      <text:p text:style-name="Text_20_body">Für IoT Geräte haben wir das Netzwerk 10.0.8.0/22, wobei der DHCP-Range erst bei 10.0.8.50 anfängt. <text:span text:style-name="Strong_20_Emphasis">Aus dem IoT Netzwerk haben die Geräte kein Internetzugriff!</text:span></text:p>
      <text:h text:style-name="Heading_20_2" text:outline-level="2"><text:bookmark-start text:name="__RefHeading___accesspoints_3"/><text:bookmark-start text:name="accesspoints"/>AccessPoints<text:bookmark-end text:name="__RefHeading___accesspoints_3"/><text:bookmark-end text:name="accesspoints"/></text:h>
      <text:p text:style-name="Text_20_body">Usere aktullen APs sind</text:p>
      <text:list text:style-name="List_20_1" text:continue-numbering="false">
        <text:list-item>
          <text:p text:style-name="List_20_1_Content_First"> UAP AC Lite </text:p>
        </text:list-item>
        <text:list-item>
          <text:p text:style-name="List_20_1_Content_Last"> UAP AC LR </text:p>
        </text:list-item>
      </text:list>
      <text:p text:style-name="Text_20_body">Diese lassen sich über den <text:a xlink:type="simple" xlink:href="https://unifi.vspace.one:8443" text:style-name="Internet_20_link" text:visited-style-name="Visited_20_Internet_20_Link">Unifi-Controller</text:a> verwalten.</text:p>
      <text:h text:style-name="Heading_20_2" text:outline-level="2"><text:bookmark-start text:name="__RefHeading___dns_4"/><text:bookmark-start text:name="dns"/>DNS<text:bookmark-end text:name="__RefHeading___dns_4"/><text:bookmark-end text:name="dns"/></text:h>
      <text:p text:style-name="Text_20_body">Es wird der PFSense-interne DNS verwendet, welcher unter 10.0.4.1 erreichbar ist.</text:p>
      <text:h text:style-name="Heading_20_3" text:outline-level="3"><text:bookmark-start text:name="__RefHeading___serversettings_5"/><text:bookmark-start text:name="serversettings"/>Serversettings<text:bookmark-end text:name="__RefHeading___serversettings_5"/><text:bookmark-end text:name="serversettings"/></text:h>
      <text:p text:style-name="Text_20_body">Use the following as <text:span text:style-name="Source_20_Text">/etc/resolv.conf</text:span>:</text:p>
      <text:p text:style-name="Text_20_body"><text:span text:style-name="Strong_20_Emphasis">Warning: Only if you have not installed resolvconf. Otherwise this file is managed by resolvconf!</text:span></text:p>
      <text:p text:style-name="Preformatted_20_Text">domain vspace<text:line-break/>search vspace<text:line-break/>nameserver 10.0.0.1<text:line-break/>nameserver 8.8.8.8</text:p>
      <text:p text:style-name="Text_20_body">Use the following <text:span text:style-name="Source_20_Text">/etc/network/interfaces</text:span> part:</text:p>
      <text:p text:style-name="Text_20_body"><text:span text:style-name="Strong_20_Emphasis">Warning: Only if the server has no tools like networkmanager installed! Otherwise this file is managed by networkmanager!</text:span></text:p>
      <text:p text:style-name="Preformatted_20_Text">address 10.0.0.xxx<text:line-break/>netmask 255.0.0.0<text:line-break/>gateway 10.0.0.1</text:p>
      <text:p text:style-name="Text_20_body">For setting the Hostname on the server you should replace the following in your <text:span text:style-name="Source_20_Text">/etc/hosts</text:span> to:</text:p>
      <text:p text:style-name="Preformatted_20_Text">127.0.1.1<text:tab/>servername.vspace<text:tab/>servername</text:p>
      <text:h text:style-name="Heading_20_2" text:outline-level="2"><text:bookmark-start text:name="__RefHeading___probleme_6"/><text:bookmark-start text:name="probleme"/>Probleme<text:bookmark-end text:name="__RefHeading___probleme_6"/><text:bookmark-end text:name="probleme"/></text:h>
      <text:h text:style-name="Heading_20_3" text:outline-level="3"><text:bookmark-start text:name="__RefHeading___analyse_fuer_linux_7"/><text:bookmark-start text:name="analyse_fuer_linux"/>Analyse für Linux<text:bookmark-end text:name="__RefHeading___analyse_fuer_linux_7"/><text:bookmark-end text:name="analyse_fuer_linux"/></text:h>
      <text:p text:style-name="Text_20_body">Führe</text:p>
      <text:p text:style-name="Preformatted_20_Text">dig ns02.vspace</text:p>
      <text:p text:style-name="Text_20_body">und</text:p>
      <text:p text:style-name="Preformatted_20_Text"> dig @10.1.0.16 ns02.vspace</text:p>
      <text:p text:style-name="Text_20_body">aus. Werden im zweiten Fall Antworten angezeigt und im ersten Fall nicht, verwendet dein PC den falschen DNS Server. Gibt als nächstes:</text:p>
      <text:p text:style-name="Preformatted_20_Text">cat /etc/resolve.conf</text:p>
      <text:p text:style-name="Text_20_body">ein. Hier werden die verwendeten Nameserver aufgelistet. Ist dein Nameserver <text:span text:style-name="Source_20_Text">127.0.1.1</text:span> oder <text:span text:style-name="Source_20_Text">127.0.0.1</text:span> gehe weiter zum entsprechenden Fehler.</text:p>
      <text:h text:style-name="Heading_20_3" text:outline-level="3"><text:bookmark-start text:name="__RefHeading___nameserver_127.0.1.1_8"/><text:bookmark-start text:name="nameserver_127.0.1.1"/>Nameserver 127.0.1.1<text:bookmark-end text:name="__RefHeading___nameserver_127.0.1.1_8"/><text:bookmark-end text:name="nameserver_127.0.1.1"/></text:h>
      <text:p text:style-name="Text_20_body">The 127.0.1.1 entry is most likely placed there by dnsmasq which is a local daemon for serving (and crucially caching) dns and dhcp. It's possible to configure NetworkManager to not run dnsmasq as follows: edit the file <text:span text:style-name="Source_20_Text">/etc/NetworkManager/NetworkManager.conf</text:span> and comment out the line <text:span text:style-name="Source_20_Text">dns=dnsmasq</text:span> by placing a <text:span text:style-name="Source_20_Text">#</text:span> at the beginning of the line.</text:p>
      <text:p text:style-name="Preformatted_20_Text">sudo nano /etc/NetworkManager/NetworkManager.conf</text:p>
      <text:p text:style-name="Text_20_body">Now restart NetworkManager:</text:p>
      <text:p text:style-name="Preformatted_20_Text">sudo service network-manager restart</text:p>
      <text:p text:style-name="Text_20_body">Next check that the 127.0.1.1 entry has vanished from </text:p>
      <text:p text:style-name="Preformatted_20_Text">/etc/resolv.conf</text:p>
      <text:p text:style-name="Text_20_body"> and replaced with those obtained from your ro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gbitinfrastructure</dc:title>
  </office:meta>
</office:document-meta>
</file>