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ldap"/>Pages in this namespace:</text:p>
      <text:list text:style-name="List_20_1" text:continue-numbering="false">
        <text:list-item>
          <text:p text:style-name="List_20_1_Content_First"><text:a xlink:type="simple" xlink:href="https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s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s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#it:public:ldap" text:style-name="Local_20_link" text:visited-style-name="Visited_20_Local_20_Link">SpaceAD</text:a></text:p>
        </text:list-item>
        <text:list-item>
          <text:p text:style-name="List_20_1_Content"><text:a xlink:type="simple" xlink:href="https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s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ldap_1"/><text:bookmark-start text:name="spaceldap"/>SpaceLDAP<text:bookmark-end text:name="__RefHeading___spaceldap_1"/><text:bookmark-end text:name="spaceldap"/></text:h>
      <text:p text:style-name="Text_20_body">Interne Dokumentation der Konfiguration befindet sich <text:a xlink:type="simple" xlink:href="https://wiki.vspace.one/doku.php?id=intern:it:ldap" text:style-name="Internet_20_link" text:visited-style-name="Visited_20_Internet_20_Link">hier.</text:a>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Für jedes Mitglied wir ein LDAP-User hinterlegt. Der Benutzername setzt sich der Einfachheit halber in jedem Fall aus Vor- und Nachname zusammen:</text:p>
      <text:p text:style-name="Text_20_body">&lt;Erster Buchstabe vom Vornamen&gt;&lt;Vollständiger Nachname&gt;&lt;Aufsteigende Zahl, nur bei Kollisionen&gt;</text:p>
      <text:p text:style-name="Text_20_body"><text:span text:style-name="Strong_20_Emphasis">Beispiel: Max Mustermann</text:span>
Username: mmustermann</text:p>
      <text:p text:style-name="Text_20_body">Umlaute werden umschrieben (ü -&gt; ue usw.).</text:p>
      <text:h text:style-name="Heading_20_2" text:outline-level="2"><text:bookmark-start text:name="__RefHeading___passwort_3"/><text:bookmark-start text:name="passwort"/>Passwort<text:bookmark-end text:name="__RefHeading___passwort_3"/><text:bookmark-end text:name="passwort"/></text:h>
      <text:p text:style-name="Text_20_body">Das Erstpasswort kann vor Ort zusammen mit der SpaceIT festgelegt werden. Weitere Passwortwechsel sind nur über die <text:a xlink:type="simple" xlink:href="https://wiki.vspace.one/doku.php?id=it:public:spacecomputer" text:style-name="Internet_20_link" text:visited-style-name="Visited_20_Internet_20_Link">SpaceComputer</text:a> möglich, in dem im Terminal </text:p>
      <text:p text:style-name="Preformatted_20_Text">passwd</text:p>
      <text:p text:style-name="Text_20_body"> genutz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ldap</dc:title>
  </office:meta>
</office:document-meta>
</file>