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it:public:mqttserver"/>Pages in this namespace:</text:p>
      <text:list text:style-name="List_20_1" text:continue-numbering="false">
        <text:list-item>
          <text:p text:style-name="List_20_1_Content_First"><text:a xlink:type="simple" xlink:href="http://wiki.vspace.one/doku.php?id=it:public:elektroinstallation" text:style-name="Internet_20_link" text:visited-style-name="Visited_20_Internet_20_Link">Elektroinstallation 2022</text:a></text:p>
        </text:list-item>
        <text:list-item>
          <text:p text:style-name="List_20_1_Content"><text:a xlink:type="simple" xlink:href="http://wiki.vspace.one/doku.php?id=it:public:gbitinfrastructure" text:style-name="Internet_20_link" text:visited-style-name="Visited_20_Internet_20_Link">Infrastructure</text:a></text:p>
        </text:list-item>
        <text:list-item>
          <text:p text:style-name="List_20_1_Content"><text:a xlink:type="simple" xlink:href="#it:public:mqttserver" text:style-name="Local_20_link" text:visited-style-name="Visited_20_Local_20_Link">MQTT Server</text:a></text:p>
        </text:list-item>
        <text:list-item>
          <text:p text:style-name="List_20_1_Content"><text:a xlink:type="simple" xlink:href="http://wiki.vspace.one/doku.php?id=it:public:ldap" text:style-name="Internet_20_link" text:visited-style-name="Visited_20_Internet_20_Link">SpaceAD</text:a></text:p>
        </text:list-item>
        <text:list-item>
          <text:p text:style-name="List_20_1_Content"><text:a xlink:type="simple" xlink:href="http://wiki.vspace.one/doku.php?id=it:public:spacecomputer" text:style-name="Internet_20_link" text:visited-style-name="Visited_20_Internet_20_Link">SpaceComputer</text:a></text:p>
        </text:list-item>
        <text:list-item>
          <text:p text:style-name="List_20_1_Content_Last"><text:a xlink:type="simple" xlink:href="http://wiki.vspace.one/doku.php?id=it:public:wlan" text:style-name="Internet_20_link" text:visited-style-name="Visited_20_Internet_20_Link">WLAN</text:a></text:p>
        </text:list-item>
      </text:list>
      <text:line-break/>
      <text:h text:style-name="Heading_20_1" text:outline-level="1"><text:bookmark-start text:name="__RefHeading___mqtt_server_1"/><text:bookmark-start text:name="mqtt_server"/>MQTT Server<text:bookmark-end text:name="__RefHeading___mqtt_server_1"/><text:bookmark-end text:name="mqtt_server"/></text:h>
      <text:p text:style-name="Text_20_body"><text:span text:style-name="Strong_20_Emphasis">Domain:</text:span> mqtt.int.vspace.one</text:p>
      <text:p text:style-name="Text_20_body"><text:span text:style-name="Strong_20_Emphasis">Ports:</text:span> tcp/1883 <text:span text:style-name="Strong_20_Emphasis">aktuell unverschlüsselt!</text:span></text:p>
      <text:p text:style-name="Text_20_body"><text:span text:style-name="Strong_20_Emphasis">Keine Zugangsdaten benötigt</text:span></text:p>
      <text:h text:style-name="Heading_20_2" text:outline-level="2"><text:bookmark-start text:name="__RefHeading___known_topics_2"/><text:bookmark-start text:name="known_topics"/>Known Topics<text:bookmark-end text:name="__RefHeading___known_topics_2"/><text:bookmark-end text:name="known_topic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pic      </text:p>
          </table:table-cell>
          <table:table-cell office:value-type="string" table:style-name="tableheader">
            <text:p text:style-name="Table_20_Heading"> Beschreibung       </text:p>
          </table:table-cell>
          <table:table-cell office:value-type="string" table:style-name="tableheader">
            <text:p text:style-name="Table_20_Heading"> Mehr          </text:p>
          </table:table-cell>
        </table:table-row>
        <table:table-row>
          <table:table-cell office:value-type="string" table:style-name="tablecell">
            <text:p text:style-name="tablealignleft"> vspace/one/state/open    </text:p>
          </table:table-cell>
          <table:table-cell office:value-type="string" table:style-name="tablecell">
            <text:p text:style-name="tablealignleft"> JSON mit Raumstatus  </text:p>
          </table:table-cell>
          <table:table-cell office:value-type="string" table:style-name="tablecell">
            <text:p text:style-name="tablealignleft"> <text:a xlink:type="simple" xlink:href="https://github.com/vspaceone/SpaceApi-Connector-MQTT" text:style-name="Internet_20_link" text:visited-style-name="Visited_20_Internet_20_Link">SpaceApi-Connector-MQTT Dokumentation</text:a> </text:p>
          </table:table-cell>
        </table:table-row>
        <table:table-row>
          <table:table-cell office:value-type="string" table:style-name="tablecell">
            <text:p text:style-name="tablealignleft"> vspace/one/temperature    </text:p>
          </table:table-cell>
          <table:table-cell office:value-type="string" table:style-name="tablecell">
            <text:p text:style-name="tablealignleft"> JSON mit Raumtemperaturen  </text:p>
          </table:table-cell>
          <table:table-cell office:value-type="string" table:style-name="tablecell">
            <text:p text:style-name="tablealignleft"> <text:a xlink:type="simple" xlink:href="https://github.com/vspaceone/SpaceApi-Connector-MQTT" text:style-name="Internet_20_link" text:visited-style-name="Visited_20_Internet_20_Link">SpaceApi-Connector-MQTT Dokumentation</text:a> </text:p>
          </table:table-cell>
        </table:table-row>
        <table:table-row>
          <table:table-cell office:value-type="string" table:style-name="tablecell">
            <text:p text:style-name="tablealignleft"> vspace/one/humidity    </text:p>
          </table:table-cell>
          <table:table-cell office:value-type="string" table:style-name="tablecell">
            <text:p text:style-name="tablealignleft"> JSON mit Raumfeuchtigkeit  </text:p>
          </table:table-cell>
          <table:table-cell office:value-type="string" table:style-name="tablecell">
            <text:p text:style-name="tablealignleft"> <text:a xlink:type="simple" xlink:href="https://github.com/vspaceone/SpaceApi-Connector-MQTT" text:style-name="Internet_20_link" text:visited-style-name="Visited_20_Internet_20_Link">SpaceApi-Connector-MQTT Dokumentation</text:a> </text:p>
          </table:table-cell>
        </table:table-row>
        <table:table-row>
          <table:table-cell office:value-type="string" table:style-name="tablecell">
            <text:p text:style-name="tablealignleft"> vspace/one/request     </text:p>
          </table:table-cell>
          <table:table-cell office:value-type="string" table:style-name="tablecell">
            <text:p text:style-name="tablealignleft"> Anforderungstopic  </text:p>
          </table:table-cell>
          <table:table-cell office:value-type="string" table:style-name="tablecell">
            <text:p text:style-name="tablealignleft"> <text:a xlink:type="simple" xlink:href="https://github.com/vspaceone/SpaceApi-Connector-MQTT" text:style-name="Internet_20_link" text:visited-style-name="Visited_20_Internet_20_Link">SpaceApi-Connector-MQTT Dokumentatio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public:mqttserver</dc:title>
  </office:meta>
</office:document-meta>
</file>