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mqttserver"/><text:bookmark-start text:name="__RefHeading___mqtt_server_1"/><text:bookmark-start text:name="mqtt_server"/>MQTT Server<text:bookmark-end text:name="__RefHeading___mqtt_server_1"/><text:bookmark-end text:name="mqtt_server"/></text:h>
      <text:p text:style-name="Text_20_body"><text:span text:style-name="Strong_20_Emphasis">Domain:</text:span> mqtt.int.vspace.one</text:p>
      <text:p text:style-name="Text_20_body"><text:span text:style-name="Strong_20_Emphasis">Ports:</text:span> tcp/1883 <text:span text:style-name="Strong_20_Emphasis">aktuell unverschlüsselt!</text:span></text:p>
      <text:p text:style-name="Text_20_body"><text:span text:style-name="Strong_20_Emphasis">Keine Zugangsdaten benötigt</text:span></text:p>
      <text:h text:style-name="Heading_20_2" text:outline-level="2"><text:bookmark-start text:name="__RefHeading___known_topics_2"/><text:bookmark-start text:name="known_topics"/>Known Topics<text:bookmark-end text:name="__RefHeading___known_topics_2"/><text:bookmark-end text:name="known_top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     </text:p>
          </table:table-cell>
          <table:table-cell office:value-type="string" table:style-name="tableheader">
            <text:p text:style-name="Table_20_Heading"> Beschreibung       </text:p>
          </table:table-cell>
          <table:table-cell office:value-type="string" table:style-name="tableheader">
            <text:p text:style-name="Table_20_Heading"> Mehr          </text:p>
          </table:table-cell>
        </table:table-row>
        <table:table-row>
          <table:table-cell office:value-type="string" table:style-name="tablecell">
            <text:p text:style-name="tablealignleft"> vspace/one/state/open    </text:p>
          </table:table-cell>
          <table:table-cell office:value-type="string" table:style-name="tablecell">
            <text:p text:style-name="tablealignleft"> JSON mit Raumstatus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temperature    </text:p>
          </table:table-cell>
          <table:table-cell office:value-type="string" table:style-name="tablecell">
            <text:p text:style-name="tablealignleft"> JSON mit Raumtemperaturen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humidity    </text:p>
          </table:table-cell>
          <table:table-cell office:value-type="string" table:style-name="tablecell">
            <text:p text:style-name="tablealignleft"> JSON mit Raumfeuchtigkeit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request     </text:p>
          </table:table-cell>
          <table:table-cell office:value-type="string" table:style-name="tablecell">
            <text:p text:style-name="tablealignleft"> Anforderungstopic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mqttserver</dc:title>
  </office:meta>
</office:document-meta>
</file>