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6:spaceapi"/><text:bookmark-start text:name="__RefHeading___tuerstatus_und_space_api_projekt_1"/><text:bookmark-start text:name="tuerstatus_und_space_api_projekt"/>Türstatus und Space API Projekt<text:bookmark-end text:name="__RefHeading___tuerstatus_und_space_api_projekt_1"/><text:bookmark-end text:name="tuerstatus_und_space_api_projekt"/></text:h>
      <text:p text:style-name="Text_20_body">Wie es sich gehört wird das erste Projekt das Space API Projekt sein. </text:p>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Reichelt Paket ist angekommen. Die Proms und die Stecker sind in der orangenen Schachtel im Space. --- <text:span text:style-name="Emphasis"><text:a xlink:type="simple" xlink:href="mailto:max@noppelmax.online" text:style-name="Internet_20_link" text:visited-style-name="Visited_20_Internet_20_Link">Max</text:a> 2016/07/19</text:span></text:p>
        </text:list-item>
        <text:list-item>
          <text:p text:style-name="List_20_1_Content"> Das Reichelt Paket ist unterwegs aber noch nicht eingetroffen. --- <text:span text:style-name="Emphasis"><text:a xlink:type="simple" xlink:href="mailto:max@noppelmax.online" text:style-name="Internet_20_link" text:visited-style-name="Visited_20_Internet_20_Link">Max</text:a> 2016/07/17</text:span></text:p>
        </text:list-item>
        <text:list-item>
          <text:p text:style-name="List_20_1_Content"> Das RPi mit der Deutschlandkarte schiebt jetzt auch all 30 Sekunden die Raumtemperatur und die Luftfeuchtigkeit auf die SpaceApi. --- <text:span text:style-name="Emphasis"><text:a xlink:type="simple" xlink:href="mailto:max@noppelmax.online" text:style-name="Internet_20_link" text:visited-style-name="Visited_20_Internet_20_Link">Max</text:a> 2016/07/17</text:span></text:p>
        </text:list-item>
        <text:list-item>
          <text:p text:style-name="List_20_1_Content"> Ich hab scheinbar nicht richtig auf bestellen geklickt. Heute morgen bestellt. --- <text:span text:style-name="Emphasis"><text:a xlink:type="simple" xlink:href="mailto:max@noppelmax.online" text:style-name="Internet_20_link" text:visited-style-name="Visited_20_Internet_20_Link">Max</text:a> 2016/07/12</text:span></text:p>
        </text:list-item>
        <text:list-item>
          <text:p text:style-name="List_20_1_Content_Last"> Bauteile für Proof-Of-Concept bestellt. --- <text:span text:style-name="Emphasis"><text:a xlink:type="simple" xlink:href="mailto:max@noppelmax.online" text:style-name="Internet_20_link" text:visited-style-name="Visited_20_Internet_20_Link">Max</text:a> 2016/07/07</text:span></text:p>
        </text:list-item>
      </text:list>
      <text:h text:style-name="Heading_20_2" text:outline-level="2"><text:bookmark-start text:name="__RefHeading___alphaversion_3"/><text:bookmark-start text:name="alphaversion"/>Alphaversion<text:bookmark-end text:name="__RefHeading___alphaversion_3"/><text:bookmark-end text:name="alphaversion"/></text:h>
      <text:h text:style-name="Heading_20_3" text:outline-level="3"><text:bookmark-start text:name="__RefHeading___schalter_4"/><text:bookmark-start text:name="schalter"/>Schalter<text:bookmark-end text:name="__RefHeading___schalter_4"/><text:bookmark-end text:name="schalter"/></text:h>
      <text:p text:style-name="Text_20_body">Im Maschinenraum befindet sich ein Schalter um den Öffnungsstatus zu steuern. Dieser benutzt den Telnet Zugang um den Status zu ändern.</text:p>
      <text:h text:style-name="Heading_20_3" text:outline-level="3"><text:bookmark-start text:name="__RefHeading___telnet-server_5"/><text:bookmark-start text:name="telnet-server"/>Telnet-Server<text:bookmark-end text:name="__RefHeading___telnet-server_5"/><text:bookmark-end text:name="telnet-server"/></text:h>
      <text:p text:style-name="Text_20_body">Die Alphaversion baut auf einem einfachen Java-Programm auf. Es läuft in einem Screen auf vspace.one auf Port 4223. Über z.B. telnet lässt sich der Status ändern. </text:p>
      <text:h text:style-name="Heading_20_4" text:outline-level="4"><text:bookmark-start text:name="__RefHeading___nutzung_6"/><text:bookmark-start text:name="nutzung"/>Nutzung<text:bookmark-end text:name="__RefHeading___nutzung_6"/><text:bookmark-end text:name="nutzung"/></text:h>
      <text:p text:style-name="Text_20_body">Mit dem Kommando „help“ werden mögliche Befehle aufgelistet. Das Passwort zum ändern des Raumstatus erhält man von einem Mitglied (z.B. Alex).</text:p>
      <text:p text:style-name="Text_20_body"><text:span text:style-name="Source_20_Text">telnet vspace.one 4223</text:span></text:p>
      <text:p text:style-name="Text_20_body">Unter Windows muss man den Telnet-Client erst <text:a xlink:type="simple" xlink:href="http://www.sysprobs.com/install-and-enable-telnet-in-windows-8-use-as-telnet-client" text:style-name="Internet_20_link" text:visited-style-name="Visited_20_Internet_20_Link">aktivieren</text:a>.</text:p>
      <text:h text:style-name="Heading_20_4" text:outline-level="4"><text:bookmark-start text:name="__RefHeading___datenbank_7"/><text:bookmark-start text:name="datenbank"/>Datenbank<text:bookmark-end text:name="__RefHeading___datenbank_7"/><text:bookmark-end text:name="datenbank"/></text:h>
      <text:p text:style-name="Text_20_body">Über die Telnet-Steuerung wird eine mySQL Datenbank befüttert. Auch Temperatur und Luftfeuchtigkeit werden unterstützt. Aus der Datenbank sollen einmal schöne Visualisierungen und Statistiken entstehen.
Aus der Datenbank wird auch das JSON generiert. Mit jedem Aufruf des Telnet-Servers wird das JSON aktualisiert.</text:p>
      <text:h text:style-name="Heading_20_4" text:outline-level="4"><text:bookmark-start text:name="__RefHeading___irc-bot_8"/><text:bookmark-start text:name="irc-bot"/>IRC-Bot<text:bookmark-end text:name="__RefHeading___irc-bot_8"/><text:bookmark-end text:name="irc-bot"/></text:h>
      <text:p text:style-name="Text_20_body">Im IRC-Channel #vspace.one auf freenode.net hängt ein Bot namens „SpaceAPI“ rum. Dieser kann mit dem Flag !status den Öffnungsstatus und mit !temp die Temperaturen aus der Datenbank ausgeben. Außerdem wird jede Statusänderung ausgegeben.</text:p>
      <text:h text:style-name="Heading_20_2" text:outline-level="2"><text:bookmark-start text:name="__RefHeading___planung_9"/><text:bookmark-start text:name="planung"/>Planung<text:bookmark-end text:name="__RefHeading___planung_9"/><text:bookmark-end text:name="planung"/></text:h>
      <text:p text:style-name="Text_20_body">In einem 3,5mm Klinkenstecker wird ein Speicher eingebaut. Auf dem Speicher befindet sich ein zufälliger String der vom Inhaber des Schlüssel signiert/verschlüsselt wird, diese Kombination wird von einem Schlüssel des spaces.one signiert/verschlüsselt. Vor der Türe befindet sich eine 3,5mm Buchse durch welche die Tür geöffnet und der Status geändert wird.</text:p>
      <text:h text:style-name="Heading_20_3" text:outline-level="3"><text:bookmark-start text:name="__RefHeading___bauteile_10"/><text:bookmark-start text:name="bauteile"/>Bauteile<text:bookmark-end text:name="__RefHeading___bauteile_10"/><text:bookmark-end text:name="bauteile"/></text:h>
      <text:p text:style-name="Text_20_body"><text:a xlink:type="simple" xlink:href="http://datasheets.maximintegrated.com/en/ds/DS28EC20.pdf" text:style-name="Internet_20_link" text:visited-style-name="Visited_20_Internet_20_Link">EEPROM DS28EC20 Datasheet</text:a><text:line-break/>
<text:a xlink:type="simple" xlink:href="http://cdn-reichelt.de/documents/datenblatt/A300/DS2431P%2B_DAL.pdf" text:style-name="Internet_20_link" text:visited-style-name="Visited_20_Internet_20_Link">EEPROM DS2431P Datasheet</text:a><text:line-break/>
<text:a xlink:type="simple" xlink:href="http://www.reichelt.de/KSSKG-35/3/index.html?&amp;ACTION=3&amp;LA=446&amp;ARTICLE=9585&amp;artnr=KSSKG+35&amp;SEARCH=klinkenstecker" text:style-name="Internet_20_link" text:visited-style-name="Visited_20_Internet_20_Link">Klinkenstecker Reichelt</text:a><text:line-break/>
<text:a xlink:type="simple" xlink:href="http://cdn-reichelt.de/documents/datenblatt/C160/DS_11018.pdf" text:style-name="Internet_20_link" text:visited-style-name="Visited_20_Internet_20_Link">DS_11018 Klinkenstecker Datasheet</text:a><text:line-break/>
<text:a xlink:type="simple" xlink:href="http://cdn-reichelt.de/documents/datenblatt/A200/DS2430A_DAL.pdf" text:style-name="Internet_20_link" text:visited-style-name="Visited_20_Internet_20_Link">DS2430A Datasheet</text:a><text:line-break/>
<text:a xlink:type="simple" xlink:href="http://www.elock2.com/downloads/prospekte/ELOCK2_V4.pdf" text:style-name="Internet_20_link" text:visited-style-name="Visited_20_Internet_20_Link">ELOCK2_V4 Türschloss</text:a><text:line-break/></text:p>
      <text:h text:style-name="Heading_20_3" text:outline-level="3"><text:bookmark-start text:name="__RefHeading___alternative_ideen_11"/><text:bookmark-start text:name="alternative_ideen"/>Alternative Ideen<text:bookmark-end text:name="__RefHeading___alternative_ideen_11"/><text:bookmark-end text:name="alternative_ideen"/></text:h>
      <text:list text:style-name="List_20_1" text:continue-numbering="false">
        <text:list-item>
          <text:p text:style-name="List_20_1_Content_First"> Schalter für offen/geschlossen <text:span text:style-name="Emphasis">(Alex)</text:span></text:p>
          <text:list text:style-name="List_20_1">
            <text:list-item>
              <text:p text:style-name="List_20_1_Content"> Einfach aber ehr langweilig/uncool</text:p>
            </text:list-item>
          </text:list>
        </text:list-item>
        <text:list-item>
          <text:p text:style-name="List_20_1_Content"> Schlüsselerkennung durch Klinkenstecker-Schlüsselbrett (wie Schlüsselverwaltung in Stuttgart) (Alex)</text:p>
          <text:list text:style-name="List_20_1">
            <text:list-item>
              <text:p text:style-name="List_20_1_Content"> Jeder muss den Klinkenstecker am Bund haben</text:p>
            </text:list-item>
            <text:list-item>
              <text:p text:style-name="List_20_1_Content"> Unter Umständen hängt der private Schlüsselbund am Brett</text:p>
            </text:list-item>
            <text:list-item>
              <text:p text:style-name="List_20_1_Content"> Beim Verlassen des Raum vergisst man nicht, den Raum auf geschlossen zu setzen, wie es beispielsweise bei einem Schalter passieren könnte. </text:p>
            </text:list-item>
            <text:list-item>
              <text:p text:style-name="List_20_1_Content"> Der Schlüsselbund/Die Schlüsselbünde ist/sind verräumt.</text:p>
            </text:list-item>
          </text:list>
        </text:list-item>
        <text:list-item>
          <text:p text:style-name="List_20_1_Content"> Eine App auf dem Smartphone, die einen Hintergrund-Service mitbringt, der sich sobald er im WLAN ist, beim einem Lokalen Server anmeldet.</text:p>
          <text:list text:style-name="List_20_1">
            <text:list-item>
              <text:p text:style-name="List_20_1_Content"> Vorteil: Man muss an nichts denken</text:p>
            </text:list-item>
            <text:list-item>
              <text:p text:style-name="List_20_1_Content"> Nachteil: Man braucht ein Smartphone, Vermutlich nicht auf iGeräten umsetzbar</text:p>
            </text:list-item>
            <text:list-item>
              <text:p text:style-name="List_20_1_Content"> Eventuell kann man das auch über die MAC-Adresse der Geräte regeln ohne eine Software direkt darauf installieren zu müssen</text:p>
            </text:list-item>
          </text:list>
        </text:list-item>
        <text:list-item>
          <text:p text:style-name="List_20_1_Content"> RFID:</text:p>
          <text:list text:style-name="List_20_1">
            <text:list-item>
              <text:p text:style-name="List_20_1_Content"> Einfache Anmeldung über RFID tags. Ich hab noch mehrere RFID Arduino Shields daheim. <text:span text:style-name="Emphasis">(Nils)</text:span> </text:p>
            </text:list-item>
          </text:list>
        </text:list-item>
        <text:list-item>
          <text:p text:style-name="List_20_1_Content"> Man könnte direkt, egal welche Variante es werden soll, noch einen oder zwei Temperatursensor auf die Platine packen. Ich hab die folgenden da: <text:a xlink:type="simple" xlink:href="http://ctms.engin.umich.edu/CTMS/Content/Activities/TMP35_36_37.pdf" text:style-name="Internet_20_link" text:visited-style-name="Visited_20_Internet_20_Link">TMP35 (SOIC-8)</text:a> <text:span text:style-name="Emphasis">(max)</text:span>. </text:p>
        </text:list-item>
        <text:list-item>
          <text:p text:style-name="List_20_1_Content"> Es sollte der Namen desjenigen klar sein, der gerade „Hausrecht“ hat. Eventuell mit großem Display an der Wand.</text:p>
        </text:list-item>
        <text:list-item>
          <text:p text:style-name="List_20_1_Content"> Ich würde noch einen 433MHz Transmitter und eine IR Diode draufklatschen. Hab noch Platz auf der Platine. Dann bekommen wir die Informationen auch schön im Raum verteilt. <text:span text:style-name="Emphasis">(max)</text:span></text:p>
        </text:list-item>
        <text:list-item>
          <text:p text:style-name="List_20_1_Content"> Von innen wird das Hausrecht vergeben und angezeigt. Von außen ist nur die Öffnung möglich. <text:span text:style-name="Emphasis">(Damian)</text:span></text:p>
        </text:list-item>
        <text:list-item>
          <text:p text:style-name="List_20_1_Content"> Der String kann zufällig muss aber bekannt sein um die erfolgreiche Verifizierung zu bestätigen. <text:span text:style-name="Emphasis">(Damian)</text:span></text:p>
        </text:list-item>
        <text:list-item>
          <text:p text:style-name="List_20_1_Content"> Ein kürzel bzw. ein Hinweis auf den Besitzer des Schlüssels sollte im Klartext mitgespeichert werden. <text:span text:style-name="Emphasis">(Damian)</text:span></text:p>
          <text:list text:style-name="List_20_1">
            <text:list-item>
              <text:p text:style-name="List_20_1_Content_Last"> Vorteil: Bei einer großen Anzahl von Mitgliedern müssen nicht mehr alle Schlüssel durchprobiert werden, was unter Umständen viel Zeit dauern kann</text:p>
            </text:list-item>
          </text:list>
        </text:list-item>
      </text:list>
      <text:h text:style-name="Heading_20_2" text:outline-level="2"><text:bookmark-start text:name="__RefHeading___space_api_12"/><text:bookmark-start text:name="space_api"/>Space API<text:bookmark-end text:name="__RefHeading___space_api_12"/><text:bookmark-end text:name="space_api"/></text:h>
      <text:p text:style-name="Text_20_body"><text:a xlink:type="simple" xlink:href="http://spaceapi.net/" text:style-name="Internet_20_link" text:visited-style-name="Visited_20_Internet_20_Link">Space API</text:a><text:line-break/></text:p>
      <text:h text:style-name="Heading_20_2" text:outline-level="2"><text:bookmark-start text:name="__RefHeading___beispiele_aus_anderen_spaces_13"/><text:bookmark-start text:name="beispiele_aus_anderen_spaces"/>Beispiele aus anderen Spaces<text:bookmark-end text:name="__RefHeading___beispiele_aus_anderen_spaces_13"/><text:bookmark-end text:name="beispiele_aus_anderen_spaces"/></text:h>
      <text:list text:style-name="List_20_1" text:continue-numbering="false">
        <text:list-item>
          <text:p text:style-name="List_20_1_Content_First"> <text:a xlink:type="simple" xlink:href="https://cccgoe.de/wiki/SpaceAPI" text:style-name="Internet_20_link" text:visited-style-name="Visited_20_Internet_20_Link">Neotopia Göttingen</text:a>, manuell via POST request</text:p>
        </text:list-item>
        <text:list-item>
          <text:p text:style-name="List_20_1_Content"> <text:a xlink:type="simple" xlink:href="https://wiki.chaospott.de/Türelektronik_Keller" text:style-name="Internet_20_link" text:visited-style-name="Visited_20_Internet_20_Link">Chaospott Essen</text:a>, mittels Türöffner und SSH Keys, <text:a xlink:type="simple" xlink:href="http://chaospott.de/status.html" text:style-name="Internet_20_link" text:visited-style-name="Visited_20_Internet_20_Link">mit cooler Visualisierung</text:a></text:p>
        </text:list-item>
        <text:list-item>
          <text:p text:style-name="List_20_1_Content"> <text:a xlink:type="simple" xlink:href="https://wiki.maglab.space/wiki/Janitor" text:style-name="Internet_20_link" text:visited-style-name="Visited_20_Internet_20_Link">mag.lab Fulda</text:a>, Status manuell mit Schaltern, Türöffner durch SSH Keys, schöne Doku</text:p>
        </text:list-item>
        <text:list-item>
          <text:p text:style-name="List_20_1_Content_Last"> <text:a xlink:type="simple" xlink:href="https://stratum0.org/wiki/Open/Close-Monitor" text:style-name="Internet_20_link" text:visited-style-name="Visited_20_Internet_20_Link">Stratum0 Braunschweig</text:a>, mittels IRC-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6:spaceapi</dc:title>
  </office:meta>
</office:document-meta>
</file>