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blinkenrocket"/><text:bookmark-start text:name="__RefHeading___blinkenrocket_1"/><text:bookmark-start text:name="blinkenrocket"/>Blinkenrocket<text:bookmark-end text:name="__RefHeading___blinkenrocket_1"/><text:bookmark-end text:name="blinkenrocket"/></text:h>
      <text:p text:style-name="Text_20_body"><text:a xlink:type="simple" xlink:href="http://blinkenrocket.de" text:style-name="Internet_20_link" text:visited-style-name="Visited_20_Internet_20_Link">http://blinkenrocket.de</text:a></text:p>
      <text:p text:style-name="Text_20_body">Workshop mit Kindern abhalten.</text:p>
      <text:p text:style-name="Text_20_body">Der erste Workshop dazu wird am 10.Dez um 15 Uhr stattfinden. Jugendliche sind herzlich eingeladen. Nils verwaltet aktuell die Anmeldungen. Bis zu 10 Jugendliche dürfen kommen. </text:p>
      <text:p text:style-name="Text_20_body">Es werden noch Lötkolben benötig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linkenrocket</dc:title>
  </office:meta>
</office:document-meta>
</file>