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27b2e0181735c7806d81d5367a0c3.jpg"/>
  <manifest:file-entry manifest:media-type="image/jpeg" manifest:full-path="Pictures/2c57fc9783243b421b5d78573882d067.jpg"/>
  <manifest:file-entry manifest:media-type="image/jpeg" manifest:full-path="Pictures/f075a43307f2bdcc60e7275c50b93079.jpg"/>
  <manifest:file-entry manifest:media-type="image/jpeg" manifest:full-path="Pictures/d0ac054b67a6019d931d6adef7dfa952.jpg"/>
  <manifest:file-entry manifest:media-type="image/jpeg" manifest:full-path="Pictures/12dcfc545b3b7db7cf6b6e6bb9edf78a.jpg"/>
  <manifest:file-entry manifest:media-type="image/jpeg" manifest:full-path="Pictures/db3d2ff31ea63c180f06e56f67bdf210.jpg"/>
  <manifest:file-entry manifest:media-type="image/jpeg" manifest:full-path="Pictures/076f7717b67e07c970d081b5591f424a.jpg"/>
  <manifest:file-entry manifest:media-type="image/jpeg" manifest:full-path="Pictures/38bfc674deacedabd47be9a12ddae8b0.jpg"/>
  <manifest:file-entry manifest:media-type="image/jpeg" manifest:full-path="Pictures/61d7c44168d8fb2af16387e2c7faf66b.jpg"/>
  <manifest:file-entry manifest:media-type="image/jpeg" manifest:full-path="Pictures/a0e3f27757e7135100f482f9b015120c.jpg"/>
  <manifest:file-entry manifest:media-type="image/jpeg" manifest:full-path="Pictures/2c5ecf3dbaa2fefa58432614e49e1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xcarve_fraese"/><text:bookmark-start text:name="__RefHeading___die_fraese_1"/><text:bookmark-start text:name="die_fraese"/>Die Fräse<text:bookmark-end text:name="__RefHeading___die_fraese_1"/><text:bookmark-end text:name="die_fraese"/></text:h>
      <text:p text:style-name="Text_20_body">Hier ein paar Bilder zum Aufbau:</text:p>
      <text:p text:style-name="Text_20_body"><draw:frame draw:style-name="media" draw:name="0" text:anchor-type="as-char" draw:z-index="0" svg:width="5.2916666666667cm" svg:height="7.0555555555556cm"><draw:image xlink:href="Pictures/8f627b2e0181735c7806d81d5367a0c3.jpg" xlink:type="simple" xlink:show="embed" xlink:actuate="onLoad"/></draw:frame>
<draw:frame draw:style-name="media" draw:name="1" text:anchor-type="as-char" draw:z-index="1" svg:width="5.2916666666667cm" svg:height="7.0555555555556cm"><draw:image xlink:href="Pictures/2c57fc9783243b421b5d78573882d067.jpg" xlink:type="simple" xlink:show="embed" xlink:actuate="onLoad"/></draw:frame>
<draw:frame draw:style-name="media" draw:name="2" text:anchor-type="as-char" draw:z-index="2" svg:width="5.2916666666667cm" svg:height="3.96875cm"><draw:image xlink:href="Pictures/f075a43307f2bdcc60e7275c50b93079.jpg" xlink:type="simple" xlink:show="embed" xlink:actuate="onLoad"/></draw:frame>
<draw:frame draw:style-name="media" draw:name="3" text:anchor-type="as-char" draw:z-index="3" svg:width="5.2916666666667cm" svg:height="3.96875cm"><draw:image xlink:href="Pictures/d0ac054b67a6019d931d6adef7dfa952.jpg" xlink:type="simple" xlink:show="embed" xlink:actuate="onLoad"/></draw:frame>
<draw:frame draw:style-name="media" draw:name="4" text:anchor-type="as-char" draw:z-index="4" svg:width="5.2916666666667cm" svg:height="3.96875cm"><draw:image xlink:href="Pictures/12dcfc545b3b7db7cf6b6e6bb9edf78a.jpg" xlink:type="simple" xlink:show="embed" xlink:actuate="onLoad"/></draw:frame>
<draw:frame draw:style-name="media" draw:name="5" text:anchor-type="as-char" draw:z-index="5" svg:width="5.2916666666667cm" svg:height="3.96875cm"><draw:image xlink:href="Pictures/db3d2ff31ea63c180f06e56f67bdf210.jpg" xlink:type="simple" xlink:show="embed" xlink:actuate="onLoad"/></draw:frame>
<draw:frame draw:style-name="media" draw:name="6" text:anchor-type="as-char" draw:z-index="6" svg:width="5.2916666666667cm" svg:height="7.0555555555556cm"><draw:image xlink:href="Pictures/076f7717b67e07c970d081b5591f424a.jpg" xlink:type="simple" xlink:show="embed" xlink:actuate="onLoad"/></draw:frame>
<draw:frame draw:style-name="media" draw:name="7" text:anchor-type="as-char" draw:z-index="7" svg:width="5.2916666666667cm" svg:height="3.96875cm"><draw:image xlink:href="Pictures/38bfc674deacedabd47be9a12ddae8b0.jpg" xlink:type="simple" xlink:show="embed" xlink:actuate="onLoad"/></draw:frame>
<draw:frame draw:style-name="media" draw:name="8" text:anchor-type="as-char" draw:z-index="8" svg:width="5.2916666666667cm" svg:height="3.96875cm"><draw:image xlink:href="Pictures/61d7c44168d8fb2af16387e2c7faf66b.jpg" xlink:type="simple" xlink:show="embed" xlink:actuate="onLoad"/></draw:frame>
<draw:frame draw:style-name="media" draw:name="9" text:anchor-type="as-char" draw:z-index="9" svg:width="5.2916666666667cm" svg:height="3.96875cm"><draw:image xlink:href="Pictures/a0e3f27757e7135100f482f9b015120c.jpg" xlink:type="simple" xlink:show="embed" xlink:actuate="onLoad"/></draw:frame>
<draw:frame draw:style-name="media" draw:name="10" text:anchor-type="as-char" draw:z-index="10" svg:width="5.2916666666667cm" svg:height="3.96875cm"><draw:image xlink:href="Pictures/2c5ecf3dbaa2fefa58432614e49e1b1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_fraese</dc:title>
  </office:meta>
</office:document-meta>
</file>