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19:eventsapi"/><text:bookmark-start text:name="__RefHeading___events_api_v0.2_1"/><text:bookmark-start text:name="events_api_v0.2"/>Events API v0.2<text:bookmark-end text:name="__RefHeading___events_api_v0.2_1"/><text:bookmark-end text:name="events_api_v0.2"/></text:h>
      <text:p text:style-name="Text_20_body"><text:span text:style-name="Strong_20_Emphasis">DEPRECATED! Die EventsAPI wurde durch einen Kalender ersetzt!</text:span></text:p>
      <text:p text:style-name="Text_20_body">Über die Events API v0.2 können bisher nur Events abgerufen werden. Betrieben wird sie unter: <text:a xlink:type="simple" xlink:href="https://vspace.one/events.json" text:style-name="Internet_20_link" text:visited-style-name="Visited_20_Internet_20_Link">https://vspace.one/events.json</text:a></text:p>
      <text:p text:style-name="Text_20_body">Das Format ist sehr einfach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{<text:line-break/><text:s text:c="3"/>"apiversion": "0.2",<text:line-break/><text:s text:c="3"/>"events":[<text:line-break/><text:s text:c="6"/>{<text:line-break/><text:s text:c="9"/>"title":"Plenum",<text:line-break/><text:s text:c="9"/>"start":"2019-04-09T19:00:00+01:00",<text:line-break/><text:s text:c="9"/>"end":"2019-04-09T21:00:00+01:00",<text:line-break/><text:s text:c="9"/>"loc1":"vspace.one",<text:line-break/><text:s text:c="9"/>"loc2":"Wilhelm-Binderstraße 19",<text:line-break/><text:s text:c="9"/>"loc3":"78048 Villingen-Schwenningen",<text:line-break/><text:s text:c="9"/>"price":0.0,<text:line-break/><text:s text:c="9"/>"desc":"Wir treffen uns zum Plenum. Hier werden diverse Dinge aus dem Hackerspace-Alltag besprochen und kleinere Abstimmungen durchgeführt. Aber dennoch ist auch hier jeder herzlich willkommen vorbeizuschauen.",<text:line-break/><text:s text:c="9"/>"link":"https://wiki.vspace.one/doku.php?id=treffen:plenum_2019_03_12",<text:line-break/><text:s text:c="9"/>"download":"https://vspace.one/download/20190413_LightningTalks.pdf"<text:line-break/><text:s text:c="6"/>},<text:line-break/><text:s text:c="6"/>{<text:line-break/><text:s text:c="9"/>"title":"Lightning Talks",<text:line-break/><text:s text:c="9"/>"start":"2019-04-13T16:00:00+01:00",<text:line-break/><text:s text:c="9"/>"end":"2019-04-13T19:00:00+01:00",<text:line-break/><text:s text:c="9"/>"loc1":"vspace.one",<text:line-break/><text:s text:c="9"/>"loc2":"Wilhelm-Binderstraße 19",<text:line-break/><text:s text:c="9"/>"loc3":"78048 Villingen-Schwenningen",<text:line-break/><text:s text:c="9"/>"price":0.0,<text:line-break/><text:s text:c="9"/>"desc":"Am 13.April wird es im vspace.one eine Lightning-Talk-Session geben. Jeder ist herzlich eingeladen ein Thema vorzustellen. Das kann alles möglich sein; Projekte, Elektronik, Geräte, Softwaretools, Serverumstellungen, Experimente und soweiter. Wirklich alles! Ihr könnte auch erklären wie man Bier braut!&lt;br&gt;Ich freu mich auf euch und eure Vorträge (natürlich gerne auch ohne Folien).&lt;br&gt;Max",<text:line-break/><text:s text:c="9"/>"link":"https://wiki.vspace.one/doku.php?id=treffen:lightningtalks_2019_04_13",<text:line-break/><text:s text:c="9"/>"download":"download/20190413_LightningTalks.pdf"<text:line-break/><text:s text:c="6"/>}<text:line-break/><text:s text:c="3"/>]<text:line-break/>}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Beschreibung        </text:p>
          </table:table-cell>
          <table:table-cell office:value-type="string" table:style-name="tableheader">
            <text:p text:style-name="Table_20_Heading"> Attr    </text:p>
          </table:table-cell>
        </table:table-row>
        <table:table-row>
          <table:table-cell office:value-type="string" table:style-name="tablecell">
            <text:p text:style-name="tablealignleft"><text:span text:style-name="Source_20_Text">title</text:span></text:p>
          </table:table-cell>
          <table:table-cell office:value-type="string" table:style-name="tablecell" table:number-columns-spanned="2">
            <text:p text:style-name="tablealignleft"> Gibt den Titel der Veranstaltung an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ource_20_Text">start</text:span></text:p>
          </table:table-cell>
          <table:table-cell office:value-type="string" table:style-name="tablecell" table:number-columns-spanned="2">
            <text:p text:style-name="tablealignleft"> Ist der Start-Timestamp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ource_20_Text">end</text:span></text:p>
          </table:table-cell>
          <table:table-cell office:value-type="string" table:style-name="tablecell">
            <text:p text:style-name="tablealignleft"> Ist der Ende-Timestamp</text:p>
          </table:table-cell>
          <table:table-cell office:value-type="string" table:style-name="tablecell">
            <text:p text:style-name="tablealignleft"> optional</text:p>
          </table:table-cell>
        </table:table-row>
        <table:table-row>
          <table:table-cell office:value-type="string" table:style-name="tablecell">
            <text:p text:style-name="tablealignleft"><text:span text:style-name="Source_20_Text">loc1</text:span>.<text:span text:style-name="Source_20_Text">loc2</text:span>,<text:span text:style-name="Source_20_Text">loc3</text:span></text:p>
          </table:table-cell>
          <table:table-cell office:value-type="string" table:style-name="tablecell" table:number-columns-spanned="2">
            <text:p text:style-name="tablealignleft"> Sind die drei Zeilen der Adresse.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ource_20_Text">price</text:span></text:p>
          </table:table-cell>
          <table:table-cell office:value-type="string" table:style-name="tablecell">
            <text:p text:style-name="tablealignleft"> Ist eine Fließkommazahl des Eintrittspreises in EUR</text:p>
          </table:table-cell>
          <table:table-cell office:value-type="string" table:style-name="tablecell">
            <text:p text:style-name="tablealignleft"> optional</text:p>
          </table:table-cell>
        </table:table-row>
        <table:table-row>
          <table:table-cell office:value-type="string" table:style-name="tablecell">
            <text:p text:style-name="tablealignleft"><text:span text:style-name="Source_20_Text">desc</text:span></text:p>
          </table:table-cell>
          <table:table-cell office:value-type="string" table:style-name="tablecell" table:number-columns-spanned="2">
            <text:p text:style-name="tablealignleft"> Gibt die Beschreibung in HTML an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ource_20_Text">link</text:span></text:p>
          </table:table-cell>
          <table:table-cell office:value-type="string" table:style-name="tablecell">
            <text:p text:style-name="tablealignleft"> Hier kann ein zusätzlicher Link eingefügt werden. Zum Beispiel zum Wikieintrag</text:p>
          </table:table-cell>
          <table:table-cell office:value-type="string" table:style-name="tablecell">
            <text:p text:style-name="tablealignleft"> optional</text:p>
          </table:table-cell>
        </table:table-row>
        <table:table-row>
          <table:table-cell office:value-type="string" table:style-name="tablecell">
            <text:p text:style-name="tablealignleft"><text:span text:style-name="Source_20_Text">download</text:span></text:p>
          </table:table-cell>
          <table:table-cell office:value-type="string" table:style-name="tablecell">
            <text:p text:style-name="tablealignleft"> Hier kann ein zustätzlicher Downloadlink eingefügt werden. Das kann ein Seiten interner Link sein oder ein externer. </text:p>
          </table:table-cell>
          <table:table-cell office:value-type="string" table:style-name="tablecell">
            <text:p text:style-name="tablealignleft"> optiona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9:eventsapi</dc:title>
  </office:meta>
</office:document-meta>
</file>