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0:xmlt6mod"/><text:bookmark-start text:name="__RefHeading___xml_t6_mod_1"/><text:bookmark-start text:name="xml_t6_mod"/>XML T6 Mod<text:bookmark-end text:name="__RefHeading___xml_t6_mod_1"/><text:bookmark-end text:name="xml_t6_mod"/></text:h>
      <text:p text:style-name="Text_20_body">My XML T6 flashlight got some crazy modes, like strobe, sos. I don't need that on my bike so i decided to disable them. After disabling the flashlight and googling the transistor, i found this page: <text:a xlink:type="simple" xlink:href="https://www.candlepowerforums.com/vb/showthread.php?466480-iBester-XML-T6-mod-(CX-5120C-03)&amp;s=325addb02a413283883de9c1d6a313da&amp;p=5378342#post5378342" text:style-name="Internet_20_link" text:visited-style-name="Visited_20_Internet_20_Link">XML T6 Mod</text:a>. Seems like someone else did the same thing. After checking the datasheet of the LED if decided to assemble the mod without further research.</text:p>
      <text:p text:style-name="Text_20_body">fortsetzung folg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xmlt6mod</dc:title>
  </office:meta>
</office:document-meta>
</file>