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jpeg" manifest:full-path="Pictures/a699a52ecb370f06f16b5e65c475da2b.jpg"/>
  <manifest:file-entry manifest:media-type="image/jpeg" manifest:full-path="Pictures/f58fe0007be4f8d0f7cb7e5a1d6f0d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1:fraestischv1"/><text:bookmark-start text:name="__RefHeading___fraestisch_fuer_triton_tra001_1"/><text:bookmark-start text:name="fraestisch_fuer_triton_tra001"/>Frästisch für Triton TRA001<text:bookmark-end text:name="__RefHeading___fraestisch_fuer_triton_tra001_1"/><text:bookmark-end text:name="fraestisch_fuer_triton_tra001"/></text:h>
      <text:p text:style-name="Text_20_body">Contact: <text:a xlink:type="simple" xlink:href="https://wiki.vspace.one/doku.php?id=user:djesionek" text:style-name="Internet_20_link" text:visited-style-name="Visited_20_Internet_20_Link">Damian</text:a></text:p>
      <text:p text:style-name="Text_20_body">Projektstatus: <draw:a xlink:type="simple" xlink:href="https://wiki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Text_20_body"><draw:frame draw:style-name="media" draw:name="1" text:anchor-type="as-char" draw:z-index="1" svg:width="10.583333333333cm" svg:height="14.111111111111cm"><draw:image xlink:href="Pictures/a699a52ecb370f06f16b5e65c475da2b.jpg" xlink:type="simple" xlink:show="embed" xlink:actuate="onLoad"/></draw:frame>
<draw:frame draw:style-name="media" draw:name="2" text:anchor-type="as-char" draw:z-index="2" svg:width="10.583333333333cm" svg:height="7.9375cm"><draw:image xlink:href="Pictures/f58fe0007be4f8d0f7cb7e5a1d6f0d4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fraestischv1</dc:title>
  </office:meta>
</office:document-meta>
</file>