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1:happynewyearbadge2022"/><text:bookmark-start text:name="__RefHeading___happy_new_year_2022_badge_1"/><text:bookmark-start text:name="happy_new_year_2022_badge"/>Happy New Year 2022 Badge<text:bookmark-end text:name="__RefHeading___happy_new_year_2022_badge_1"/><text:bookmark-end text:name="happy_new_year_2022_badge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happynewyearbadge2022</dc:title>
  </office:meta>
</office:document-meta>
</file>