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e:2021:voron2.4:software"/><text:bookmark-start text:name="__RefHeading___software_1"/><text:bookmark-start text:name="software"/>Software<text:bookmark-end text:name="__RefHeading___software_1"/><text:bookmark-end text:name="software"/></text:h>
      <text:p text:style-name="Text_20_body">Auf dem Drucker wird <text:a xlink:type="simple" xlink:href="https://github.com/Klipper3d/klipper" text:style-name="Internet_20_link" text:visited-style-name="Visited_20_Internet_20_Link">Klipper</text:a> gemeinsam mit <text:a xlink:type="simple" xlink:href="https://docs.mainsail.xyz/" text:style-name="Internet_20_link" text:visited-style-name="Visited_20_Internet_20_Link">MainsailOS</text:a> benutzt. Diese Kombination bietet eine riesige Vielzahl an Konfigurationsmöglichkeit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voron2.4:software</dc:title>
  </office:meta>
</office:document-meta>
</file>