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3:led_streifen"/><text:bookmark-start text:name="__RefHeading___bunte_led_streifen_1"/><text:bookmark-start text:name="bunte_led_streifen"/>Bunte LED Streifen<text:bookmark-end text:name="__RefHeading___bunte_led_streifen_1"/><text:bookmark-end text:name="bunte_led_streifen"/></text:h>
      <text:p text:style-name="Text_20_body">Im Labor wurden bunte LED Streifen aufgehängt, welche sich über HomeAssistant steuern lassen.</text:p>
      <text:p text:style-name="Text_20_body"><draw:a xlink:type="simple" xlink:href="https://wiki.vspace.one/doku.php?id=regeln:labels"/></text:p>
      <text:p text:style-name="Text_20_body">Von: <text:a xlink:type="simple" xlink:href="https://wiki.vspace.one/doku.php?id=user:hacker3000" text:style-name="Internet_20_link" text:visited-style-name="Visited_20_Internet_20_Link">H3</text:a></text:p>
      <text:p text:style-name="Text_20_body">Mit Bauteilen von: <text:span text:style-name="Emphasis">unklar</text:span></text:p>
      <text:p text:style-name="Text_20_body"><text:span text:style-name="Emphasis">TODO: Bilder hinzufügen</text:span></text:p>
      <text:h text:style-name="Heading_20_2" text:outline-level="2"><text:bookmark-start text:name="__RefHeading___controller_einfarbig_magichome_2"/><text:bookmark-start text:name="controller_einfarbig_magichome"/>Controller Einfarbig MagicHome<text:bookmark-end text:name="__RefHeading___controller_einfarbig_magichome_2"/><text:bookmark-end text:name="controller_einfarbig_magichome"/></text:h>
      <text:p text:style-name="Text_20_body">Die Controller der einfarbigen LED-Streifen waren ursprünglich zur Verwendung im MagicHome Ökosystem vorgesehen.
Da sie auf einem ESP8285 basiert sind, lassen sie sich aber genau so gut mit ESPHome verwenden.
Theoretisch können beide zur ansteuerung von vier LED-Kanälen verwendet werden,
jedoch hat nur der LED-Streifen am Fenster einen vierten LED-Kanal für warmweiss,
der Streifen entlang der Wand nur die üblichen drei für Rot, Grün und Blau.</text:p>
      <text:p text:style-name="Text_20_body">Die Pinbelegungen lassen sich aus den Konfigurationsdateien entnehmen:</text:p>
      <text:p text:style-name="Text_20_body"><text:a xlink:type="simple" xlink:href="https://github.com/vspaceone/esphome_configs/blob/main/magichome-dinger.yaml" text:style-name="Internet_20_link" text:visited-style-name="Visited_20_Internet_20_Link">ESPHome Konfigurationsdatei für RGBW Streifen Controller</text:a></text:p>
      <text:p text:style-name="Text_20_body"><text:a xlink:type="simple" xlink:href="https://github.com/vspaceone/esphome_configs/blob/main/magichome-dingens-ohne-w.yaml" text:style-name="Internet_20_link" text:visited-style-name="Visited_20_Internet_20_Link">ESPHome Konfigurationsdatei für RGB Streifen Controller</text:a></text:p>
      <text:h text:style-name="Heading_20_2" text:outline-level="2"><text:bookmark-start text:name="__RefHeading___controller_einfarbig_diy_3"/><text:bookmark-start text:name="controller_einfarbig_diy"/>Controller Einfarbig DIY<text:bookmark-end text:name="__RefHeading___controller_einfarbig_diy_3"/><text:bookmark-end text:name="controller_einfarbig_diy"/></text:h>
      <text:p text:style-name="Text_20_body">Ein Controller ist zusammengelötet aus einem ESP8266 Modul, einem Spanungsregler und ein paar Transistoren.
Dieser steuert im Augenblick einen 5V-RGB-LED-Streifen, welcher jedoch leider einige Macken hat.
12V LED-Streifen sollten auch funktionieren.
<text:a xlink:type="simple" xlink:href="https://github.com/vspaceone/esphome_configs/blob/main/lichtstreifen-perfboard-1.yaml" text:style-name="Internet_20_link" text:visited-style-name="Visited_20_Internet_20_Link">ESPHome Konfigurationsdatei</text:a></text:p>
      <text:h text:style-name="Heading_20_2" text:outline-level="2"><text:bookmark-start text:name="__RefHeading___controller_addressierbar_4"/><text:bookmark-start text:name="controller_addressierbar"/>Controller Addressierbar<text:bookmark-end text:name="__RefHeading___controller_addressierbar_4"/><text:bookmark-end text:name="controller_addressierbar"/></text:h>
      <text:p text:style-name="Text_20_body">Auf dem ESP32-basierten Controller des addressierbaren LED-Streifens entlang der Wand der Lötstationen läuft WLED.
Ein analoges oder digitales (I2S) Mikrofon kann noch hinzugefügt werden, um audioreaktive Effekte benutzen zu können.
Der LED-Streifen ist auf Standardpin GPIO16 verbu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led_streifen</dc:title>
  </office:meta>
</office:document-meta>
</file>