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raumluft_sensoren"/><text:bookmark-start text:name="__RefHeading___raumluft_sensoren_1"/><text:bookmark-start text:name="raumluft_sensoren"/>Raumluft Sensoren<text:bookmark-end text:name="__RefHeading___raumluft_sensoren_1"/><text:bookmark-end text:name="raumluft_sensoren"/></text:h>
      <text:p text:style-name="Text_20_body">Von: <text:a xlink:type="simple" xlink:href="https://wiki.vspace.one/doku.php?id=user:hacker3000" text:style-name="Internet_20_link" text:visited-style-name="Visited_20_Internet_20_Link">H3</text:a>, Nikolai</text:p>
      <text:p text:style-name="Text_20_body">Mit Bautelen von: Nikolai, Arvid/<text:a xlink:type="simple" xlink:href="https://wiki.vspace.one/doku.php?id=user:hacker3000" text:style-name="Internet_20_link" text:visited-style-name="Visited_20_Internet_20_Link">H3</text:a>, <text:a xlink:type="simple" xlink:href="https://wiki.vspace.one/doku.php?id=user:pixtxa" text:style-name="Internet_20_link" text:visited-style-name="Visited_20_Internet_20_Link">Pixtxa</text:a></text:p>
      <text:p text:style-name="Text_20_body"><text:span text:style-name="Emphasis">TODO: Bilder</text:span></text:p>
      <text:p text:style-name="Text_20_body">Pinbelegungen finden sich in den ESPHome Konfigurationsdateien</text:p>
      <text:h text:style-name="Heading_20_1" text:outline-level="1"><text:bookmark-start text:name="__RefHeading___maschinenraum_2"/><text:bookmark-start text:name="maschinenraum"/>Maschinenraum<text:bookmark-end text:name="__RefHeading___maschinenraum_2"/><text:bookmark-end text:name="maschinenraum"/></text:h>
      <text:p text:style-name="Text_20_body"><text:span text:style-name="Emphasis">hier Bild</text:span>
<draw:a xlink:type="simple" xlink:href="https://wiki.vspace.one/doku.php?id=regeln:labels"/></text:p>
      <text:p text:style-name="Text_20_body">Basiert auf ESP32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Strong_20_Emphasis">Temperatur</text:span> und <text:span text:style-name="Strong_20_Emphasis">Feuchte</text:span> durch AHT10</text:p>
        </text:list-item>
      </text:list>
      <text:p text:style-name="Text_20_body"><text:a xlink:type="simple" xlink:href="https://github.com/vspaceone/esphome_configs/blob/main/feinspahnmesser1.yaml" text:style-name="Internet_20_link" text:visited-style-name="Visited_20_Internet_20_Link">ESPHome Konfigurationsdatei</text:a></text:p>
      <text:h text:style-name="Heading_20_1" text:outline-level="1"><text:bookmark-start text:name="__RefHeading___labor_3"/><text:bookmark-start text:name="labor"/>Labor<text:bookmark-end text:name="__RefHeading___labor_3"/><text:bookmark-end text:name="labor"/></text:h>
      <text:p text:style-name="Text_20_body"><text:span text:style-name="Emphasis">hier Bild</text:span>
<draw:a xlink:type="simple" xlink:href="https://wiki.vspace.one/doku.php?id=regeln:labels"/></text:p>
      <text:p text:style-name="Text_20_body">Basiert auf einem <text:a xlink:type="simple" xlink:href="https://wiki.vspace.one/doku.php?id=projekte:2023:eschrott_prototyp_pcb" text:style-name="Internet_20_link" text:visited-style-name="Visited_20_Internet_20_Link">ESP32S2-basiertem PCB-Prototyp aus dem Entwicklungs-E-Schrott einer Firma</text:a>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Feinstaub 2.5µm</text:span> durch PM1006 aus <text:a xlink:type="simple" xlink:href="https://www.ikea.com/de/de/p/vindriktning-luftqualitaetssensor-70498242" text:style-name="Internet_20_link" text:visited-style-name="Visited_20_Internet_20_Link">IKEA VINDRIKTNING</text:a></text:p>
        </text:list-item>
        <text:list-item>
          <text:p text:style-name="List_20_1_Content"> <text:span text:style-name="Strong_20_Emphasis">CO2</text:span> durch MH-Z19B</text:p>
        </text:list-item>
        <text:list-item>
          <text:p text:style-name="List_20_1_Content_Last"> <text:span text:style-name="del"><text:span text:style-name="Strong_20_Emphasis">Temperatur</text:span> und <text:span text:style-name="Strong_20_Emphasis">Feuchte</text:span> durch DHT22</text:span> defekt</text:p>
        </text:list-item>
      </text:list>
      <text:p text:style-name="Text_20_body"><text:a xlink:type="simple" xlink:href="https://github.com/vspaceone/esphome_configs/blob/main/feinstaub2.yaml" text:style-name="Internet_20_link" text:visited-style-name="Visited_20_Internet_20_Link">ESPHome Konfigurationsdatei</text:a></text:p>
      <text:h text:style-name="Heading_20_1" text:outline-level="1"><text:bookmark-start text:name="__RefHeading___bruecke_4"/><text:bookmark-start text:name="bruecke"/>Brücke<text:bookmark-end text:name="__RefHeading___bruecke_4"/><text:bookmark-end text:name="bruecke"/></text:h>
      <text:p text:style-name="Text_20_body"><text:span text:style-name="Emphasis">hier Bild</text:span>
<draw:a xlink:type="simple" xlink:href="https://wiki.vspace.one/doku.php?id=regeln:labels"/></text:p>
      <text:p text:style-name="Text_20_body">Basiert auf gleicher ESP32S2-basierter Prototyp Platine wie im Labor.</text:p>
      <text:p text:style-name="Text_20_body">Messgrößen:</text:p>
      <text:list text:style-name="List_20_1" text:continue-numbering="false">
        <text:list-item>
          <text:p text:style-name="List_20_1_Content_First"> <text:span text:style-name="Strong_20_Emphasis">TVOC</text:span> durch CCS811</text:p>
        </text:list-item>
        <text:list-item>
          <text:p text:style-name="List_20_1_Content"> <text:span text:style-name="Strong_20_Emphasis">CO2</text:span> durch MH-Z19C</text:p>
        </text:list-item>
        <text:list-item>
          <text:p text:style-name="List_20_1_Content_Last"> <text:span text:style-name="Strong_20_Emphasis">Temperatur</text:span> und <text:span text:style-name="Strong_20_Emphasis">Feuchte</text:span> durch HDC1080</text:p>
        </text:list-item>
      </text:list>
      <text:p text:style-name="Text_20_body"><text:a xlink:type="simple" xlink:href="https://github.com/vspaceone/esphome_configs/blob/main/luftsensor3.yaml" text:style-name="Internet_20_link" text:visited-style-name="Visited_20_Internet_20_Link">ESPHome Konfigurationsdat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raumluft_sensoren</dc:title>
  </office:meta>
</office:document-meta>
</file>