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maxl_v1_keyboard"/><text:bookmark-start text:name="__RefHeading___maxl_v1_keyboard_1"/><text:bookmark-start text:name="maxl_v1_keyboard"/>Maxl v1 Keyboard<text:bookmark-end text:name="__RefHeading___maxl_v1_keyboard_1"/><text:bookmark-end text:name="maxl_v1_keyboard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0" text:anchor-type="as-char" draw:z-index="0" svg:width="1.3229166666667cm" svg:height="0.49512670565302cm"><draw:image xlink:href="Pictures/b827d707d1139c5edc7bb2e2a3ffcea5.png" xlink:type="simple" xlink:show="embed" xlink:actuate="onLoad"/></draw:frame></draw:a></text:p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maxl_v1_keyboard</dc:title>
  </office:meta>
</office:document-meta>
</file>