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9a009a72f6a467ce35ba8d7d98c5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2024:rundumlicht_klingel"/><text:bookmark-start text:name="__RefHeading___rundumlicht_klingel_1"/><text:bookmark-start text:name="rundumlicht_klingel"/>Rundumlicht Klingel<text:bookmark-end text:name="__RefHeading___rundumlicht_klingel_1"/><text:bookmark-end text:name="rundumlicht_klingel"/></text:h>
      <text:p text:style-name="Text_20_body"><draw:frame draw:style-name="media" draw:name="0" text:anchor-type="as-char" draw:z-index="0" svg:width="15.875cm" svg:height="11.90625cm"><draw:image xlink:href="Pictures/2e9a009a72f6a467ce35ba8d7d98c5f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4:rundumlicht_klingel</dc:title>
  </office:meta>
</office:document-meta>
</file>