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chiv"/><text:bookmark-start text:name="__RefHeading___archived_projects_1"/><text:bookmark-start text:name="archived_projects"/>archived projects<text:bookmark-end text:name="__RefHeading___archived_projects_1"/><text:bookmark-end text:name="archived_projects"/></text:h>
      <text:list text:style-name="List_20_1" text:continue-numbering="false">
        <text:list-item>
          <text:p text:style-name="List_20_1_Content_First"> <text:a xlink:type="simple" xlink:href="http://wiki.vspace.one/doku.php?id=projekte:tplinkneffosreverse" text:style-name="Internet_20_link" text:visited-style-name="Visited_20_Internet_20_Link">TP-Link Neffos Infos</text:a></text:p>
        </text:list-item>
        <text:list-item>
          <text:p text:style-name="List_20_1_Content"> <text:a xlink:type="simple" xlink:href="http://wiki.vspace.one/doku.php?id=projekte:partykellertrocknung" text:style-name="Internet_20_link" text:visited-style-name="Visited_20_Internet_20_Link">Party Keller Trocknung</text:a></text:p>
        </text:list-item>
        <text:list-item>
          <text:p text:style-name="List_20_1_Content"> <text:a xlink:type="simple" xlink:href="http://wiki.vspace.one/doku.php?id=projekte:congresspackliste" text:style-name="Internet_20_link" text:visited-style-name="Visited_20_Internet_20_Link">CongressPacklist</text:a></text:p>
        </text:list-item>
        <text:list-item>
          <text:p text:style-name="List_20_1_Content"> <text:a xlink:type="simple" xlink:href="http://wiki.vspace.one/doku.php?id=projekte:blackout" text:style-name="Internet_20_link" text:visited-style-name="Visited_20_Internet_20_Link">Blackout</text:a></text:p>
        </text:list-item>
        <text:list-item>
          <text:p text:style-name="List_20_1_Content"> <text:a xlink:type="simple" xlink:href="http://wiki.vspace.one/doku.php?id=projekte:spacesounds" text:style-name="Internet_20_link" text:visited-style-name="Visited_20_Internet_20_Link">List of space sounds</text:a></text:p>
        </text:list-item>
        <text:list-item>
          <text:p text:style-name="List_20_1_Content"> <text:a xlink:type="simple" xlink:href="http://wiki.vspace.one/doku.php?id=projekte:equinox19_1setup" text:style-name="Internet_20_link" text:visited-style-name="Visited_20_Internet_20_Link">Equinox 19.1 LED Setup</text:a></text:p>
        </text:list-item>
        <text:list-item>
          <text:p text:style-name="List_20_1_Content"> <text:a xlink:type="simple" xlink:href="http://wiki.vspace.one/doku.php?id=projekte:hartke410box" text:style-name="Internet_20_link" text:visited-style-name="Visited_20_Internet_20_Link">Reversing Hartke 410 Bass Box</text:a></text:p>
        </text:list-item>
        <text:list-item>
          <text:p text:style-name="List_20_1_Content"> <text:a xlink:type="simple" xlink:href="http://wiki.vspace.one/doku.php?id=projekte:seidenstrassekapsel" text:style-name="Internet_20_link" text:visited-style-name="Visited_20_Internet_20_Link">Kapsel für die Seidenstrasse (34c3)</text:a></text:p>
        </text:list-item>
        <text:list-item>
          <text:p text:style-name="List_20_1_Content"> <text:a xlink:type="simple" xlink:href="http://wiki.vspace.one/doku.php?id=projekte:equinox_schild" text:style-name="Internet_20_link" text:visited-style-name="Visited_20_Internet_20_Link">Equinox Schild v1</text:a></text:p>
        </text:list-item>
        <text:list-item>
          <text:p text:style-name="List_20_1_Content"> <text:a xlink:type="simple" xlink:href="http://wiki.vspace.one/doku.php?id=projekte:biotopserver" text:style-name="Internet_20_link" text:visited-style-name="Visited_20_Internet_20_Link">BiotopServer</text:a></text:p>
        </text:list-item>
        <text:list-item>
          <text:p text:style-name="List_20_1_Content"> <text:a xlink:type="simple" xlink:href="http://wiki.vspace.one/doku.php?id=projekte:klimaanlage" text:style-name="Internet_20_link" text:visited-style-name="Visited_20_Internet_20_Link">Klimaanlage</text:a></text:p>
        </text:list-item>
        <text:list-item>
          <text:p text:style-name="List_20_1_Content"> <text:a xlink:type="simple" xlink:href="http://wiki.vspace.one/doku.php?id=projekte:equinox_schnapskranz" text:style-name="Internet_20_link" text:visited-style-name="Visited_20_Internet_20_Link">Equinox Schnapskranz</text:a></text:p>
        </text:list-item>
        <text:list-item>
          <text:p text:style-name="List_20_1_Content"> <text:a xlink:type="simple" xlink:href="http://wiki.vspace.one/doku.php?id=projekte:web" text:style-name="Internet_20_link" text:visited-style-name="Visited_20_Internet_20_Link">Web</text:a></text:p>
        </text:list-item>
        <text:list-item>
          <text:p text:style-name="List_20_1_Content"> <text:a xlink:type="simple" xlink:href="http://wiki.vspace.one/doku.php?id=projekte:tuerklingel" text:style-name="Internet_20_link" text:visited-style-name="Visited_20_Internet_20_Link">Türklingel</text:a></text:p>
        </text:list-item>
        <text:list-item>
          <text:p text:style-name="List_20_1_Content_Last"> <text:a xlink:type="simple" xlink:href="http://wiki.vspace.one/doku.php?id=projekte:blinkenrocket" text:style-name="Internet_20_link" text:visited-style-name="Visited_20_Internet_20_Link">1. Blinkenrocket Lötwork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rchiv</dc:title>
  </office:meta>
</office:document-meta>
</file>