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diaprojektor"/><text:bookmark-start text:name="__RefHeading___diaprojektorsteuerung_1"/><text:bookmark-start text:name="diaprojektorsteuerung"/>Diaprojektorsteuerung<text:bookmark-end text:name="__RefHeading___diaprojektorsteuerung_1"/><text:bookmark-end text:name="diaprojektorsteuerung"/></text:h>
      <text:p text:style-name="Text_20_body">Ein Diaprojektor für Rundmagazine soll umgebaut werden, um damit automatisiert Dias abfotografieren zu können.</text:p>
      <text:list text:style-name="List_20_1" text:continue-numbering="false">
        <text:list-item>
          <text:p text:style-name="List_20_1_Content_First"> Owner: Nils</text:p>
        </text:list-item>
        <text:list-item>
          <text:p text:style-name="List_20_1_Content"> Zeitrahmen: N/A</text:p>
        </text:list-item>
        <text:list-item>
          <text:p text:style-name="List_20_1_Content_Last"> Kostenrahmen: Möglichst gratis.</text:p>
        </text:list-item>
      </text:list>
      <text:h text:style-name="Heading_20_2" text:outline-level="2"><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Optimierung der Lichtfürung im Projektor fürs Abfotografieren</text:p>
        </text:list-item>
        <text:list-item>
          <text:p text:style-name="List_20_1_Content"> Ansteueren des Diaprojektors</text:p>
        </text:list-item>
        <text:list-item>
          <text:p text:style-name="List_20_1_Content"> Montage der Lösung samt Kamera auf einer Platte</text:p>
        </text:list-item>
        <text:list-item>
          <text:p text:style-name="List_20_1_Content_Last"> Ablaufoptimierung</text:p>
        </text:list-item>
      </text:list>
      <text:h text:style-name="Heading_20_2" text:outline-level="2"><text:bookmark-start text:name="__RefHeading___hardware_3"/><text:bookmark-start text:name="hardware"/>Hardware<text:bookmark-end text:name="__RefHeading___hardware_3"/><text:bookmark-end text:name="hardware"/></text:h>
      <text:list text:style-name="List_20_1" text:continue-numbering="false">
        <text:list-item>
          <text:p text:style-name="List_20_1_Content_First"> PSOC 5LP Eval Board</text:p>
        </text:list-item>
        <text:list-item>
          <text:p text:style-name="List_20_1_Content"> Diaprojektor für Rundmagazine</text:p>
        </text:list-item>
        <text:list-item>
          <text:p text:style-name="List_20_1_Content"> DSLR</text:p>
        </text:list-item>
        <text:list-item>
          <text:p text:style-name="List_20_1_Content"> Kabel / Fernbedienung Diaprojektor</text:p>
        </text:list-item>
        <text:list-item>
          <text:p text:style-name="List_20_1_Content"> Feranauslöserkabel DSLR</text:p>
        </text:list-item>
        <text:list-item>
          <text:p text:style-name="List_20_1_Content_Last"> Stativ / Halterung</text:p>
        </text:list-item>
      </text:list>
      <text:h text:style-name="Heading_20_3" text:outline-level="3"><text:bookmark-start text:name="__RefHeading___infos_4"/><text:bookmark-start text:name="infos"/>Infos<text:bookmark-end text:name="__RefHeading___infos_4"/><text:bookmark-end text:name="infos"/></text:h>
      <text:p text:style-name="Text_20_body">Umbau wurde schon bei einem Diaprojektor für Standardmagazine durchgeführt. Hier können 50 Dias in circa 90 Sekunden abfotografiert werden. Die Qualität der Ergebnisse ist sehr gut. Mit Photoshop Lightroom kann mehr aus den RAWs rausgeholt werden als man sich träum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diaprojektor</dc:title>
  </office:meta>
</office:document-meta>
</file>