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farad"/><text:bookmark-start text:name="__RefHeading___farad_projekt_1"/><text:bookmark-start text:name="farad_projekt"/>Farad Projekt<text:bookmark-end text:name="__RefHeading___farad_projekt_1"/><text:bookmark-end text:name="farad_projekt"/></text:h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astListParagraph_List_20_1_Content_First"> 2016/08/20: Datenbankstruktur aufgebaut. --- <text:a xlink:type="simple" xlink:href="mailto:mailto:max@noppelmax.online" text:style-name="Internet_20_link" text:visited-style-name="Visited_20_Internet_20_Link">Max</text:a></text:p>
        </text:list-item>
      </text:list>
      <text:h text:style-name="Heading_20_2" text:outline-level="2"><text:bookmark-start text:name="__RefHeading___github_3"/><text:bookmark-start text:name="github"/>Github<text:bookmark-end text:name="__RefHeading___github_3"/><text:bookmark-end text:name="github"/></text:h>
      <text:p text:style-name="Text_20_body"><text:a xlink:type="simple" xlink:href="https://github.com/vspaceone/farad" text:style-name="Internet_20_link" text:visited-style-name="Visited_20_Internet_20_Link">https://github.com/vspaceone/farad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farad</dc:title>
  </office:meta>
</office:document-meta>
</file>