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klingelsignal"/><text:bookmark-start text:name="__RefHeading___signalleuchte_fuer_telefonanrufe_1"/><text:bookmark-start text:name="signalleuchte_fuer_telefonanrufe"/>Signalleuchte für Telefonanrufe<text:bookmark-end text:name="__RefHeading___signalleuchte_fuer_telefonanrufe_1"/><text:bookmark-end text:name="signalleuchte_fuer_telefonanrufe"/></text:h>
      <text:p text:style-name="Text_20_body">Klingelt das Telefon, so sollen Signalleuchten in beiden Räumen den Anruf visuell (evtl. auch audiotechnisch) bemerkbar machen.</text:p>
      <text:p text:style-name="Text_20_body">Dies soll über die MQTT Infrastruktur laufen.</text:p>
      <text:h text:style-name="Heading_20_2" text:outline-level="2"><text:bookmark-start text:name="__RefHeading___benoetigtes_material_2"/><text:bookmark-start text:name="benoetigtes_material"/>Benötigtes Material<text:bookmark-end text:name="__RefHeading___benoetigtes_material_2"/><text:bookmark-end text:name="benoetigtes_material"/></text:h>
      <text:list text:style-name="List_20_1" text:continue-numbering="false">
        <text:list-item>
          <text:p text:style-name="List_20_1_Content_First"> Fritzbox</text:p>
        </text:list-item>
        <text:list-item>
          <text:p text:style-name="List_20_1_Content"> Signalleuchten (2x Werma TwinFlash/EVS mit Warntonzusatz in Orange vorhanden)</text:p>
        </text:list-item>
        <text:list-item>
          <text:p text:style-name="List_20_1_Content"> 2x ESP8266 </text:p>
          <text:list text:style-name="List_20_1">
            <text:list-item>
              <text:p text:style-name="List_20_1_Content"> 2x MQTT Empfänger an den Signalleuchten, eventuell auch ESP-01 mit wenigen pins</text:p>
            </text:list-item>
          </text:list>
        </text:list-item>
        <text:list-item>
          <text:p text:style-name="List_20_1_Content_Last"> LED Matrix (Zukünftig könnte eventuell CLIP (Anruferkennung) ausgelesen werden und angegeben werden können)</text:p>
        </text:list-item>
      </text:list>
      <text:h text:style-name="Heading_20_2" text:outline-level="2"><text:bookmark-start text:name="__RefHeading___ressourcen_3"/><text:bookmark-start text:name="ressourcen"/>Ressourcen<text:bookmark-end text:name="__RefHeading___ressourcen_3"/><text:bookmark-end text:name="ressourcen"/></text:h>
      <text:list text:style-name="List_20_1" text:continue-numbering="false">
        <text:list-item>
          <text:p text:style-name="List_20_1_Content_First"> A/B Schnittstellendokumentation: <text:a xlink:type="simple" xlink:href="http://wiki.vspace.one/lib/exe/fetch.php?media=projekte:1tr110-1_ausgabe_08-2007_v110.pdf" text:style-name="Internet_20_link" text:visited-style-name="Visited_20_Internet_20_Link">Technische Beschreibung
der Analogen Wählanschlüsse  </text:a></text:p>
        </text:list-item>
        <text:list-item>
          <text:p text:style-name="List_20_1_Content"> <text:a xlink:type="simple" xlink:href="https://www.mikrocontroller.net/articles/Analoger_Telefonanschluss" text:style-name="Internet_20_link" text:visited-style-name="Visited_20_Internet_20_Link">Analoger Telefonanschluss</text:a></text:p>
        </text:list-item>
        <text:list-item>
          <text:p text:style-name="List_20_1_Content"> Über eine FritzBox Funktion wie Callmonitor ließe sich diese funktion ohne zusätzliches sendergerät verwenden <text:a xlink:type="simple" xlink:href="https://www.home-assistant.io/components/sensor.fritzbox_callmonitor/" text:style-name="Internet_20_link" text:visited-style-name="Visited_20_Internet_20_Link">Callmonitor</text:a></text:p>
        </text:list-item>
        <text:list-item>
          <text:p text:style-name="List_20_1_Content_Last"> Verkabelung der ESP8266 Pins für unterschiedliche Boot Modi: <text:a xlink:type="simple" xlink:href="http://arduino.esp8266.com/Arduino/versions/2.0.0/doc/boards.html#generic-esp8266-modules" text:style-name="Internet_20_link" text:visited-style-name="Visited_20_Internet_20_Link">hier</text:a></text:p>
        </text:list-item>
      </text:list>
      <text:h text:style-name="Heading_20_2" text:outline-level="2"><text:bookmark-start text:name="__RefHeading___umsetzung_4"/><text:bookmark-start text:name="umsetzung"/>Umsetzung<text:bookmark-end text:name="__RefHeading___umsetzung_4"/><text:bookmark-end text:name="umsetzung"/></text:h>
      <text:p text:style-name="Text_20_body">Es wurde entschieden das Projekt auf Basis der Fritzbox API durchzuführen, welche es ermöglicht Anrufevents von dieser zu erhalten.</text:p>
      <text:h text:style-name="Heading_20_3" text:outline-level="3"><text:bookmark-start text:name="__RefHeading___datenquelle_5"/><text:bookmark-start text:name="datenquelle"/>Datenquelle<text:bookmark-end text:name="__RefHeading___datenquelle_5"/><text:bookmark-end text:name="datenquelle"/></text:h>
      <text:p text:style-name="Text_20_body">Als Infoquelle über die Anrufe wird eine Fritzbox API verwendet.
Diese lässt sich über </text:p>
      <text:p text:style-name="Preformatted_20_Text">#96*5*</text:p>
      <text:p text:style-name="Text_20_body"> Ein- und über </text:p>
      <text:p text:style-name="Preformatted_20_Text">#96*4*</text:p>
      <text:p text:style-name="Text_20_body"> Ausschalten.</text:p>
      <text:p text:style-name="Text_20_body">Bei aktivierter Option, bietet die Fritzbox am TCP-Port 1012 eine Benachrichtigungsfunktion,
welche sich auch mit entsprechenden Libs abfragen lässt (z.B. <text:a xlink:type="simple" xlink:href="https://www.npmjs.com/package/fritz-callmonitor" text:style-name="Internet_20_link" text:visited-style-name="Visited_20_Internet_20_Link">fritz-callmonitor</text:a>).</text:p>
      <text:p text:style-name="Text_20_body">Beispiel für Ausgabe an Port 1012:</text:p>
      <text:p text:style-name="Preformatted_20_Text">15.11.18 20:36:52;RING;0;017612345678;87654321;SIP2;<text:line-break/>15.11.18 20:36:57;DISCONNECT;0;0;</text:p>
      <text:p text:style-name="Text_20_body">Offensichtliches Schema der Ausgabe ist:</text:p>
      <text:p text:style-name="Preformatted_20_Text">Datum Uhrzeit;Eventtyp;?;Anrufernummer;Empfangsnummer;Eingehende-Schnittstelle;</text:p>
      <text:h text:style-name="Heading_20_3" text:outline-level="3"><text:bookmark-start text:name="__RefHeading___software_6"/><text:bookmark-start text:name="software"/>Software<text:bookmark-end text:name="__RefHeading___software_6"/><text:bookmark-end text:name="software"/></text:h>
      <text:p text:style-name="Text_20_body">Es wurde ein kleiner Connector in NodeJS entwickelt, der mithilfe des <text:a xlink:type="simple" xlink:href="https://www.npmjs.com/package/fritz-callmonitor" text:style-name="Internet_20_link" text:visited-style-name="Visited_20_Internet_20_Link">fritz-callmonitor</text:a>
Pakets entsprechende telefonbezogene Events an die MQTT-Infrastruktur weiterleitet.
Genauere Beschreibung dieser Software ist auf Github zu finden: <text:a xlink:type="simple" xlink:href="https://github.com/vspaceone/Callmonitor-Connector-MQTT" text:style-name="Internet_20_link" text:visited-style-name="Visited_20_Internet_20_Link">Callmonitor-Connector-MQTT</text:a></text:p>
      <text:p text:style-name="Text_20_body">Als Empfänger wurde eine Anwendung für den ESP8266 geschrieben, welche als Reaktion auf bestimmte MQTT-Nachrichten GPIO-Pins schaltet.
Genauere Beschreibung dieser Software ist auf Github zu finden: <text:a xlink:type="simple" xlink:href="https://github.com/vspaceone/MQTT-callblink" text:style-name="Internet_20_link" text:visited-style-name="Visited_20_Internet_20_Link">MQTT-callblink</text:a></text:p>
      <text:h text:style-name="Heading_20_3" text:outline-level="3"><text:bookmark-start text:name="__RefHeading___hardware_7"/><text:bookmark-start text:name="hardware"/>Hardware<text:bookmark-end text:name="__RefHeading___hardware_7"/><text:bookmark-end text:name="hardware"/></text:h>
      <text:p text:style-name="Text_20_body">Die Hardware ist in Arbeit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klingelsignal</dc:title>
  </office:meta>
</office:document-meta>
</file>