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klingelsignal"/><text:bookmark-start text:name="__RefHeading___signalleuchte_fuer_telefonanrufe_1"/><text:bookmark-start text:name="signalleuchte_fuer_telefonanrufe"/>Signalleuchte für Telefonanrufe<text:bookmark-end text:name="__RefHeading___signalleuchte_fuer_telefonanrufe_1"/><text:bookmark-end text:name="signalleuchte_fuer_telefonanrufe"/></text:h>
      <text:p text:style-name="Text_20_body">Klingelt das Telefon, so sollen Signalleuchten in beiden Räumen den Anruf visuell (evtl. auch audiotechnisch) bemerkbar machen.</text:p>
      <text:p text:style-name="Text_20_body">Dies soll über die MQTT Infrastruktur laufen.</text:p>
      <text:h text:style-name="Heading_20_2" text:outline-level="2"><text:bookmark-start text:name="__RefHeading___benoetigtes_material_2"/><text:bookmark-start text:name="benoetigtes_material"/>Benötigtes Material<text:bookmark-end text:name="__RefHeading___benoetigtes_material_2"/><text:bookmark-end text:name="benoetigtes_material"/></text:h>
      <text:list text:style-name="List_20_1" text:continue-numbering="false">
        <text:list-item>
          <text:p text:style-name="List_20_1_Content_First"> Analoge Telefonanlage (bereits in einer Fritzbox vorhanden)</text:p>
        </text:list-item>
        <text:list-item>
          <text:p text:style-name="List_20_1_Content"> Signalleuchten (2x Werma TwinFlash EVS in Orange vorhanden)</text:p>
        </text:list-item>
        <text:list-item>
          <text:p text:style-name="List_20_1_Content"> 3x ESP8266 </text:p>
          <text:list text:style-name="List_20_1">
            <text:list-item>
              <text:p text:style-name="List_20_1_Content"> 1x MQTT Sender</text:p>
            </text:list-item>
            <text:list-item>
              <text:p text:style-name="List_20_1_Content"> 2x MQTT Empfänger an den Signalleuchten, eventuell auch ESP-01 mit wenigen pins</text:p>
            </text:list-item>
          </text:list>
        </text:list-item>
        <text:list-item>
          <text:p text:style-name="List_20_1_Content"> Audiosignal (bisher nichts angedacht)</text:p>
        </text:list-item>
        <text:list-item>
          <text:p text:style-name="List_20_1_Content_Last"> LED Matrix (Zukünftig könnte eventuell CLIP (Anruferkennung) ausgelesen werden und angegeben werden könn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klingelsignal</dc:title>
  </office:meta>
</office:document-meta>
</file>