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musicthingy"/><text:bookmark-start text:name="__RefHeading___musicthingy_1"/><text:bookmark-start text:name="musicthingy"/>MusicThingy<text:bookmark-end text:name="__RefHeading___musicthingy_1"/><text:bookmark-end text:name="musicthingy"/></text:h>
      <text:p text:style-name="Text_20_body">Die Musikanlage der Brücke unterstützt bisher nur Radio, ChromeCastAudio und das Signal des Beamers. Mehr Eingänge sollen her</text:p>
      <text:h text:style-name="Heading_20_2" text:outline-level="2"><text:bookmark-start text:name="__RefHeading___wer_arbeitet_dran_2"/><text:bookmark-start text:name="wer_arbeitet_dran"/>Wer Arbeitet dran<text:bookmark-end text:name="__RefHeading___wer_arbeitet_dran_2"/><text:bookmark-end text:name="wer_arbeitet_dran"/></text:h>
      <text:list text:style-name="List_20_1" text:continue-numbering="false">
        <text:list-item>
          <text:p text:style-name="List_20_1_Content_First"> Pixtxa</text:p>
        </text:list-item>
        <text:list-item>
          <text:p text:style-name="List_20_1_Content"> Arvid</text:p>
        </text:list-item>
        <text:list-item>
          <text:p text:style-name="List_20_1_Content"> Linus</text:p>
        </text:list-item>
        <text:list-item>
          <text:p text:style-name="List_20_1_Content_Last"> Lukas</text:p>
        </text:list-item>
      </text:list>
      <text:p text:style-name="Text_20_body"><text:a xlink:type="simple" xlink:href="https://t.me/joinchat/B9a4uBM5jZYoww-pfoSjiQ" text:style-name="Internet_20_link" text:visited-style-name="Visited_20_Internet_20_Link">Telegram-Gruppe</text:a></text:p>
      <text:h text:style-name="Heading_20_2" text:outline-level="2"><text:bookmark-start text:name="__RefHeading___anforderungen_3"/><text:bookmark-start text:name="anforderungen"/>Anforderungen<text:bookmark-end text:name="__RefHeading___anforderungen_3"/><text:bookmark-end text:name="anforderungen"/></text:h>
      <text:list text:style-name="List_20_1" text:continue-numbering="false">
        <text:list-item>
          <text:p text:style-name="List_20_1_Content_First"> Radio</text:p>
        </text:list-item>
        <text:list-item>
          <text:p text:style-name="List_20_1_Content"> ChromeCastAudio</text:p>
        </text:list-item>
        <text:list-item>
          <text:p text:style-name="List_20_1_Content"> Beamer</text:p>
        </text:list-item>
        <text:list-item>
          <text:p text:style-name="List_20_1_Content"> 3,5 mm Klinke</text:p>
          <text:list text:style-name="List_20_1">
            <text:list-item>
              <text:p text:style-name="List_20_1_Content"> USB-C/Lightning fest mit am Umschalter statt Adapter auf Klinke?</text:p>
              <text:list text:style-name="List_20_1">
                <text:list-item>
                  <text:p text:style-name="List_20_1_Content"> Ladefunktion fürs Handy?</text:p>
                </text:list-item>
              </text:list>
            </text:list-item>
          </text:list>
        </text:list-item>
        <text:list-item>
          <text:p text:style-name="List_20_1_Content"> Bluetooth</text:p>
        </text:list-item>
        <text:list-item>
          <text:p text:style-name="List_20_1_Content"> MP3-Titel vom USB-Stick</text:p>
        </text:list-item>
        <text:list-item>
          <text:p text:style-name="List_20_1_Content"> Webradio</text:p>
          <text:list text:style-name="List_20_1">
            <text:list-item>
              <text:p text:style-name="List_20_1_Content"> Abspielen einer Playlist aus einem Repository im Idle</text:p>
            </text:list-item>
            <text:list-item>
              <text:p text:style-name="List_20_1_Content"> Abspielen von Mitglieds-Playlists via Schlüsselchip?</text:p>
            </text:list-item>
            <text:list-item>
              <text:p text:style-name="List_20_1_Content"> Abspielen von übergebenen URLs (irgendwie per Netzwerk oder evtl. auch Telegram)</text:p>
            </text:list-item>
          </text:list>
        </text:list-item>
        <text:list-item>
          <text:p text:style-name="List_20_1_Content"> Streaming per Netzwerk</text:p>
        </text:list-item>
        <text:list-item>
          <text:p text:style-name="List_20_1_Content"> Erweiterung des vorhandenen Umschalters</text:p>
        </text:list-item>
        <text:list-item>
          <text:p text:style-name="List_20_1_Content"> Direktbedienung für mindestens Funktionswahl und Skip</text:p>
          <text:list text:style-name="List_20_1">
            <text:list-item>
              <text:p text:style-name="List_20_1_Content"> Display?</text:p>
            </text:list-item>
            <text:list-item>
              <text:p text:style-name="List_20_1_Content"> NyanCat-Taste?</text:p>
            </text:list-item>
          </text:list>
        </text:list-item>
        <text:list-item>
          <text:p text:style-name="List_20_1_Content"> Steuerung via Netzwerk?</text:p>
        </text:list-item>
        <text:list-item>
          <text:p text:style-name="List_20_1_Content"> Vote-System für nächste Titel?</text:p>
        </text:list-item>
        <text:list-item>
          <text:p text:style-name="List_20_1_Content"> Einsatz von MQTT?</text:p>
        </text:list-item>
        <text:list-item>
          <text:p text:style-name="List_20_1_Content"> Anbindung an die Info-Terminals?</text:p>
        </text:list-item>
        <text:list-item>
          <text:p text:style-name="List_20_1_Content"> Auto-Kanalwahl?</text:p>
          <text:list text:style-name="List_20_1">
            <text:list-item>
              <text:p text:style-name="List_20_1_Content"> Signaldetektor + Elektronischer Umschalter und Anzeige per duo-LEDs (Kanal gewählt/verfügbar)</text:p>
            </text:list-item>
            <text:list-item>
              <text:p text:style-name="List_20_1_Content"> Manueller Override</text:p>
            </text:list-item>
          </text:list>
        </text:list-item>
        <text:list-item>
          <text:p text:style-name="List_20_1_Content"> Gleichzeitige Nachrüstung der fehlenden Rack-Seitenwand?</text:p>
        </text:list-item>
        <text:list-item>
          <text:p text:style-name="List_20_1_Content"> Normalisierung der Audiosignale?</text:p>
        </text:list-item>
        <text:list-item>
          <text:p text:style-name="List_20_1_Content"> USB-Ladefunktion für Handys?</text:p>
        </text:list-item>
        <text:list-item>
          <text:p text:style-name="List_20_1_Content_Last"> CD/Tape/Vinyl/...?</text:p>
        </text:list-item>
      </text:list>
      <text:h text:style-name="Heading_20_2" text:outline-level="2"><text:bookmark-start text:name="__RefHeading___aufbau_4"/><text:bookmark-start text:name="aufbau"/>Aufbau<text:bookmark-end text:name="__RefHeading___aufbau_4"/><text:bookmark-end text:name="aufbau"/></text:h>
      <text:p text:style-name="Text_20_body">Fertige Module für USB und Bluetooth (teils auch Klinke) sind günstig erhältlich. Pixtxa hat einen Drehschalter mit bis zu 6 Positionen, der sich als Stereo-Umschalter verwenden ließe. Zudem CMOS4051-ICs (elektronische 8-Kanal Umschalter), USB-Bluetooth 2.0-Sticks, diverse Displays, ein RaspberryPi Metallgehäuse und weiteres. Möglicherweise lässt sich mit einem Pi und etwas zusätzlicher Elektronik (Signaldetektor, Umschalt-ICs, LEDs, Tasten, ...) das alles lös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musicthingy</dc:title>
  </office:meta>
</office:document-meta>
</file>