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aumstatus"/><text:bookmark-start text:name="__RefHeading___raumstatus_1"/><text:bookmark-start text:name="raumstatus"/>Raumstatus<text:bookmark-end text:name="__RefHeading___raumstatus_1"/><text:bookmark-end text:name="raumstatus"/></text:h>
      <text:p text:style-name="Text_20_body">Da der alte Raumstatus-Schalter nicht mehr funktioniert, soll was Neues her.</text:p>
      <text:h text:style-name="Heading_20_2" text:outline-level="2"><text:bookmark-start text:name="__RefHeading___wer_arbeitet_dran_2"/><text:bookmark-start text:name="wer_arbeitet_dran"/>Wer Arbeitet dran<text:bookmark-end text:name="__RefHeading___wer_arbeitet_dran_2"/><text:bookmark-end text:name="wer_arbeitet_dran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Arvid</text:p>
        </text:list-item>
        <text:list-item>
          <text:p text:style-name="List_20_1_Content_Last"> Pixtxa</text:p>
        </text:list-item>
      </text:list>
      <text:p text:style-name="Text_20_body"><text:a xlink:type="simple" xlink:href="https://t.me/joinchat/B9a4uBGWGxKAVWAy8RLcJA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An/Aus für Auf/Zu</text:p>
        </text:list-item>
        <text:list-item>
          <text:p text:style-name="List_20_1_Content"> Ausschalten auch aus der Ferne, falls man es mal vergessen hat</text:p>
        </text:list-item>
        <text:list-item>
          <text:p text:style-name="List_20_1_Content"> Anbindung an mqtt</text:p>
        </text:list-item>
        <text:list-item>
          <text:p text:style-name="List_20_1_Content"> Optional: </text:p>
          <text:list text:style-name="List_20_1">
            <text:list-item>
              <text:p text:style-name="List_20_1_Content"> Sound-Modul für Begrüßung, Verabschiedung, Fehlermeldungen, Eastereggs</text:p>
            </text:list-item>
            <text:list-item>
              <text:p text:style-name="List_20_1_Content"> Bedienelemente für Licht, Musik, ...</text:p>
            </text:list-item>
            <text:list-item>
              <text:p text:style-name="List_20_1_Content"> Anzeige(n) für irgendwas</text:p>
            </text:list-item>
            <text:list-item/>
          </text:list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deMCU</text:p>
          </table:table-cell>
          <table:table-cell office:value-type="string" table:style-name="tableheader">
            <text:p text:style-name="Table_20_Heading">IO</text:p>
          </table:table-cell>
          <table:table-cell office:value-type="string" table:style-name="tableheader">
            <text:p text:style-name="Table_20_Heading">Anschluss</text:p>
          </table:table-cell>
          <table:table-cell office:value-type="string" table:style-name="tableheader">
            <text:p text:style-name="Table_20_Heading">Signal</text:p>
          </table:table-cell>
          <table:table-cell office:value-type="string" table:style-name="tableheader">
            <text:p text:style-name="Table_20_Heading">Aktiv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Hohlbuchse außen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Masse vom Netzt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N</text:p>
          </table:table-cell>
          <table:table-cell office:value-type="string" table:style-name="tablecell"/>
          <table:table-cell office:value-type="string" table:style-name="tablecell">
            <text:p text:style-name="tablealignleft">Hohlbuchse innen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5 V vom Netzt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0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/>
          <table:table-cell office:value-type="string" table:style-name="tablecell">
            <text:p text:style-name="tablealignleft">Analogeinga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xD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/>
          <table:table-cell office:value-type="string" table:style-name="tablecell">
            <text:p text:style-name="tablealignleft">Daten zum Host per USB se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xD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/>
          <table:table-cell office:value-type="string" table:style-name="tablecell">
            <text:p text:style-name="tablealignleft">Daten vom Host per USB empfa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D2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st evtl. ein Reset oder sowas, machte Probleme</text:p>
          </table:table-cell>
        </table:table-row>
        <table:table-row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Passiver Buzzer</text:p>
          </table:table-cell>
          <table:table-cell office:value-type="string" table:style-name="tablecell">
            <text:p text:style-name="tablealignleft">Pegelwandler 5 V, 33 Ω Vorwiderstand, mit 47 kΩ recht grobes Poti für Lautstärkeeinstellung</text:p>
          </table:table-cell>
        </table:table-row>
        <table:table-row>
          <table:table-cell office:value-type="string" table:style-name="tablecell">
            <text:p text:style-name="tablealignleft">D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Pin01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chalter ist an (=Space ist offen)</text:p>
          </table:table-cell>
          <table:table-cell office:value-type="string" table:style-name="tablecell">
            <text:p text:style-name="tablealignleft"> 1 kΩ Pullup vorhanden, Rücksetzbar mit Servo, LOW-Aktive LED am Node-MCU</text:p>
          </table:table-cell>
        </table:table-row>
        <table:table-row>
          <table:table-cell office:value-type="string" table:style-name="tablecell">
            <text:p text:style-name="tablealignleft">D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in02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in03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</text:p>
          </table:table-cell>
          <table:table-cell office:value-type="string" table:style-name="tablecell"/>
          <table:table-cell office:value-type="string" table:style-name="tablecell">
            <text:p text:style-name="tablealignleft">Pin04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Flash-Taster auf dem Node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Pin05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V3</text:p>
          </table:table-cell>
          <table:table-cell office:value-type="string" table:style-name="tablecell"/>
          <table:table-cell office:value-type="string" table:style-name="tablecell">
            <text:p text:style-name="tablealignleft">Pin06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3,3 V des Spannungswandlers auf dem Node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07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Gemeinsame 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D3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Pin08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chalter betätigt (Knopf nicht in 0-Position, ursprünglich für Zugmagnet an, Servo zu langsam)</text:p>
          </table:table-cell>
          <table:table-cell office:value-type="string" table:style-name="tablecell">
            <text:p text:style-name="tablealignleft">1 kΩ Pullup vorhanden</text:p>
          </table:table-cell>
        </table:table-row>
        <table:table-row>
          <table:table-cell office:value-type="string" table:style-name="tablecell">
            <text:p text:style-name="tablealignleft">VIN</text:p>
          </table:table-cell>
          <table:table-cell office:value-type="string" table:style-name="tablecell"/>
          <table:table-cell office:value-type="string" table:style-name="tablecell">
            <text:p text:style-name="tablealignleft">Pin10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LED-Betriebsspann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in11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1:1</text:p>
          </table:table-cell>
          <table:table-cell office:value-type="string" table:style-name="tablecell">
            <text:p text:style-name="tablealignleft">LED-Daten</text:p>
          </table:table-cell>
          <table:table-cell office:value-type="string" table:style-name="tablecell">
            <text:p text:style-name="tablealignleft">Pegelwandler 5 V, Blaue LED am ESP8266 leuchtet bei LOW-Pegel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12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LED-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14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Servo-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Pin15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1:1</text:p>
          </table:table-cell>
          <table:table-cell office:value-type="string" table:style-name="tablecell">
            <text:p text:style-name="tablealignleft">Servo-Daten</text:p>
          </table:table-cell>
          <table:table-cell office:value-type="string" table:style-name="tablecell">
            <text:p text:style-name="tablealignleft">Pegelwandler 5 V, 1 kΩ Pulldown da sonst Bootmodus</text:p>
          </table:table-cell>
        </table:table-row>
        <table:table-row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n16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ervo-Betriebsspannung</text:p>
          </table:table-cell>
          <table:table-cell office:value-type="string" table:style-name="tablecell">
            <text:p text:style-name="tablealignleft">Pegelwandler 5 V =&gt; PNP-HIGH-SIDE-Switch</text:p>
          </table:table-cell>
        </table:table-row>
      </table:table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Die Software ist auf Github <text:a xlink:type="simple" xlink:href="https://github.com/vspaceone/MQTT-SpaceStatus" text:style-name="Internet_20_link" text:visited-style-name="Visited_20_Internet_20_Link">hier</text:a> zu finden.
Weitere Software zur Integration mit der SpaceAPI sind auch bereits entwickelt und werden bald hier nachgetragen.</text:p>
      <text:h text:style-name="Heading_20_3" text:outline-level="3"><text:bookmark-start text:name="__RefHeading___config.h_6"/><text:bookmark-start text:name="config.h"/>config.h<text:bookmark-end text:name="__RefHeading___config.h_6"/><text:bookmark-end text:name="config.h"/></text:h>
      <text:p text:style-name="Text_20_body">#define wifi_ssid „vspace.one“
#define wifi_password „12345678“</text:p>
      <text:p text:style-name="Text_20_body">#define mqtt_server „mqtt.vspace“
#define mqtt_user „“
#define mqtt_password „“</text:p>
      <text:h text:style-name="Heading_20_2" text:outline-level="2"><text:bookmark-start text:name="__RefHeading___status_7"/><text:bookmark-start text:name="status"/>Status<text:bookmark-end text:name="__RefHeading___status_7"/><text:bookmark-end text:name="status"/></text:h>
      <text:list text:style-name="List_20_1" text:continue-numbering="false">
        <text:list-item>
          <text:p text:style-name="List_20_1_Content_First"> Alten Drehschalter mit Wiederanlaufschutz-Fuktion gefunden</text:p>
          <text:list text:style-name="List_20_1">
            <text:list-item>
              <text:p text:style-name="List_20_1_Content"> war Dreiphasig, zwei Kontakte fehlen, der verbleibende reicht aber</text:p>
            </text:list-item>
            <text:list-item>
              <text:p text:style-name="List_20_1_Content_Last"> 220V-Zugmagnet entfernt, stattdessen einen Modellbau-Servomotor angekleb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raumstatus</dc:title>
  </office:meta>
</office:document-meta>
</file>