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yrocut"/><text:bookmark-start text:name="__RefHeading___styrocut_projekt_1"/><text:bookmark-start text:name="styrocut_projekt"/>StyroCut Projekt<text:bookmark-end text:name="__RefHeading___styrocut_projekt_1"/><text:bookmark-end text:name="styrocut_projekt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"> Frederic </text:p>
        </text:list-item>
        <text:list-item>
          <text:p text:style-name="List_20_1_Content_Last"> Nikolai</text:p>
        </text:list-item>
      </text:list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Ziel des Projektes ist es ein Styropor Schneider zu bauen der sich wie eine CnC Fräse steuern läst.</text:p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p text:style-name="Text_20_body">Erste Tests und planungen laufen.</text:p>
      <text:h text:style-name="Heading_20_2" text:outline-level="2"><text:bookmark-start text:name="__RefHeading___planung_5"/><text:bookmark-start text:name="planung"/>Planung<text:bookmark-end text:name="__RefHeading___planung_5"/><text:bookmark-end text:name="planung"/></text:h>
      <text:h text:style-name="Heading_20_3" text:outline-level="3"><text:bookmark-start text:name="__RefHeading___hardware_6"/><text:bookmark-start text:name="hardware"/>Hardware<text:bookmark-end text:name="__RefHeading___hardware_6"/><text:bookmark-end text:name="hardware"/></text:h>
      <text:p text:style-name="Text_20_body">Das CnC System soll auf V-Profilen aufbauen.</text:p>
      <text:p text:style-name="Text_20_body"><text:a xlink:type="simple" xlink:href="https://youtu.be/W2GxLMvkjQw" text:style-name="Internet_20_link" text:visited-style-name="Visited_20_Internet_20_Link">V-Profil Mechanik</text:a>
<text:a xlink:type="simple" xlink:href="https://youtu.be/YDLJrxrMEAo" text:style-name="Internet_20_link" text:visited-style-name="Visited_20_Internet_20_Link">Gesamt System Inspiration</text:a>
<text:a xlink:type="simple" xlink:href="https://www.banggood.com/de/search/machifit.html" text:style-name="Internet_20_link" text:visited-style-name="Visited_20_Internet_20_Link">V-Profile Supply</text:a>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p text:style-name="Text_20_body"><text:a xlink:type="simple" xlink:href="http://luxbox.io" text:style-name="Internet_20_link" text:visited-style-name="Visited_20_Internet_20_Link">luxbox.io</text:a><text:line-break/>
<text:a xlink:type="simple" xlink:href="https://github.com/luxboxio" text:style-name="Internet_20_link" text:visited-style-name="Visited_20_Internet_20_Link">luxbox.io auf GitH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styrocut</dc:title>
  </office:meta>
</office:document-meta>
</file>