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vertical_plotter"/><text:bookmark-start text:name="__RefHeading___vertical_plotter_1"/><text:bookmark-start text:name="vertical_plotter"/>Vertical Plotter<text:bookmark-end text:name="__RefHeading___vertical_plotter_1"/><text:bookmark-end text:name="vertical_plotter"/></text:h>
      <text:p text:style-name="Text_20_body">siehe <text:a xlink:type="simple" xlink:href="http://www.domusweb.it/en/news/2014/10/17/vertical_plotter.html" text:style-name="Internet_20_link" text:visited-style-name="Visited_20_Internet_20_Link">http://www.domusweb.it/en/news/2014/10/17/vertical_plotte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vertical_plotter</dc:title>
  </office:meta>
</office:document-meta>
</file>