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web"/><text:bookmark-start text:name="__RefHeading___web_1"/><text:bookmark-start text:name="web"/>Web<text:bookmark-end text:name="__RefHeading___web_1"/><text:bookmark-end text:name="web"/></text:h>
      <text:p text:style-name="Text_20_body"><text:a xlink:type="simple" xlink:href="https://github.com/vspaceone/web" text:style-name="Internet_20_link" text:visited-style-name="Visited_20_Internet_20_Link">Auf Github</text:a><text:line-break/>
Die Website gibt zum Großteil statische Inhalte aus. Mit JavaScript wird der Raumstatus auf der Seite angezeigt. Mit PHP und JavaScript (Chart.js) werden die Graphen aus der Datenbank erzeu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web</dc:title>
  </office:meta>
</office:document-meta>
</file>