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xcarve_faq"/><text:bookmark-start text:name="__RefHeading___faq_lessons_learned_1"/><text:bookmark-start text:name="faq_lessons_learned"/>FAQ + Lessons learned<text:bookmark-end text:name="__RefHeading___faq_lessons_learned_1"/><text:bookmark-end text:name="faq_lessons_learned"/></text:h>
      <text:p text:style-name="Text_20_body">Hier sind alle wichtigen Erfahrung zum Umgang mit der Fräse zusammengetragen.</text:p>
      <text:h text:style-name="Heading_20_2" text:outline-level="2"><text:bookmark-start text:name="__RefHeading___welche_materialien_darf_ich_fraesen_2"/><text:bookmark-start text:name="welche_materialien_darf_ich_fraesen"/>Welche Materialien darf ich fräsen?<text:bookmark-end text:name="__RefHeading___welche_materialien_darf_ich_fraesen_2"/><text:bookmark-end text:name="welche_materialien_darf_ich_fraesen"/></text:h>
      <text:list text:style-name="List_20_1" text:continue-numbering="false">
        <text:list-item>
          <text:p text:style-name="List_20_1_Content_First"> Holz (eigentlich alles)</text:p>
        </text:list-item>
        <text:list-item>
          <text:p text:style-name="List_20_1_Content"> Kunststoff (z.B. Plexiglas / Polycarbonat)</text:p>
        </text:list-item>
        <text:list-item>
          <text:p text:style-name="List_20_1_Content"> nicht legierte Metalle (Aluminium / Messing / Kupfer)</text:p>
        </text:list-item>
        <text:list-item>
          <text:p text:style-name="List_20_1_Content_Last"> Leiterplatten-Material</text:p>
        </text:list-item>
      </text:list>
      <text:h text:style-name="Heading_20_2" text:outline-level="2"><text:bookmark-start text:name="__RefHeading___welche_materialien_darf_ich_nicht_fraesen_3"/><text:bookmark-start text:name="welche_materialien_darf_ich_nicht_fraesen"/>Welche Materialien darf ich NICHT fräsen?<text:bookmark-end text:name="__RefHeading___welche_materialien_darf_ich_nicht_fraesen_3"/><text:bookmark-end text:name="welche_materialien_darf_ich_nicht_fraesen"/></text:h>
      <text:list text:style-name="List_20_1" text:continue-numbering="false">
        <text:list-item>
          <text:p text:style-name="List_20_1_Content_First"> Carbon (CFK / GFK) wegen dem hohen Anteil an Feinstaub, der nicht durch die Absaugung gebunden werden kann.<text:line-break/>Diese Materialien dürfen nur in einem Wasserbad gefräst werden, was bei uns aktuell keine Option ist.</text:p>
        </text:list-item>
        <text:list-item>
          <text:p text:style-name="List_20_1_Content"> Hartmetalle (es gehen nur die Fräser dabei kaputt)</text:p>
        </text:list-item>
        <text:list-item>
          <text:p text:style-name="List_20_1_Content_Last"> Edelstahl</text:p>
        </text:list-item>
      </text:list>
      <text:h text:style-name="Heading_20_2" text:outline-level="2"><text:bookmark-start text:name="__RefHeading___wo_bekomme_ich_fraeser_her_4"/><text:bookmark-start text:name="wo_bekomme_ich_fraeser_her"/>Wo bekomme ich Fräser her?<text:bookmark-end text:name="__RefHeading___wo_bekomme_ich_fraeser_her_4"/><text:bookmark-end text:name="wo_bekomme_ich_fraeser_her"/></text:h>
      <text:p text:style-name="Text_20_body">In der „Core Components“ Box im Fach unter der X-Carve sind allerhand Fräser, die erstmal den jeweiligen Besitzern gehören. Fräser die nicht gekennzeichnet sind als <text:span text:style-name="Strong_20_Emphasis">owner only</text:span> zu betrachten.
Owner only heißt aber auch, wenn ihr so einen Fräser mal benutzen wollt, könnt ihr auch den Besitzer um Erlaubnis fragen.<text:line-break/></text:p>
      <text:p text:style-name="Text_20_body">Außerdem gibt es eine public-Tüte mit Fräsern.<text:line-break/>
Diese könnt ihr einfach verwenden.</text:p>
      <text:p text:style-name="Text_20_body">Ich beziehe meine Fräser von hier: (Diese Liste darf erweitert werden)<text:line-break/></text:p>
      <text:list text:style-name="Numbering_20_1" text:continue-numbering="false">
        <text:list-item>
          <text:p text:style-name="LastListParagraph_Numbering_20_1_Content_First"> <text:a xlink:type="simple" xlink:href="https://www.sorotec.de/shop/Zerspanungswerkzeuge/sorotec-werkzeuge/" text:style-name="Internet_20_link" text:visited-style-name="Visited_20_Internet_20_Link">sorotec.de</text:a> - Das Preis-Leistungsverhältnis ist gut. Bei einer Sammelbestellung kann man Versandkosten sparen.</text:p>
        </text:list-item>
      </text:list>
      <text:h text:style-name="Heading_20_2" text:outline-level="2"><text:bookmark-start text:name="__RefHeading___ueberschrift_5"/><text:bookmark-start text:name="ueberschrift"/>Überschrift<text:bookmark-end text:name="__RefHeading___ueberschrift_5"/><text:bookmark-end text:name="ueberschrift"/></text:h>
      <text:h text:style-name="Heading_20_2" text:outline-level="2"><text:bookmark-start text:name="__RefHeading___allg._fraesparameter_6"/><text:bookmark-start text:name="allg._fraesparameter"/>allg. Fräsparameter<text:bookmark-end text:name="__RefHeading___allg._fraesparameter_6"/><text:bookmark-end text:name="allg._fraesparameter"/></text:h>
      <text:p text:style-name="Text_20_body">Die Parameter für einen Fräsvorgang können über unterschiedliche Quellen bezogen werden (Tabellenbuch/Easel-Webtool/Eigene Erfahrung/Google).<text:line-break/>
<text:line-break/>
Hier mal ich meine Erfahrung:<text:line-break/></text:p>
      <text:h text:style-name="Heading_20_3" text:outline-level="3"><text:bookmark-start text:name="__RefHeading___mdf_7"/><text:bookmark-start text:name="mdf"/>MDF<text:bookmark-end text:name="__RefHeading___mdf_7"/><text:bookmark-end text:name="mdf"/></text:h>
      <text:list text:style-name="List_20_1" text:continue-numbering="false">
        <text:list-item>
          <text:p text:style-name="List_20_1_Content_First"> <text:span text:style-name="Strong_20_Emphasis">Feedrate:</text:span> 600-1000mm/min</text:p>
        </text:list-item>
        <text:list-item>
          <text:p text:style-name="List_20_1_Content"> <text:span text:style-name="Strong_20_Emphasis">Depth:</text:span> 1.0-1.8mm/pass</text:p>
        </text:list-item>
        <text:list-item>
          <text:p text:style-name="List_20_1_Content"> <text:span text:style-name="Strong_20_Emphasis">Endmill:</text:span> 2 flute spiral</text:p>
        </text:list-item>
        <text:list-item>
          <text:p text:style-name="List_20_1_Content_Last"> <text:span text:style-name="Strong_20_Emphasis">Speed:</text:span> Dewalt 611 @ 1</text:p>
        </text:list-item>
      </text:list>
      <text:h text:style-name="Heading_20_3" text:outline-level="3"><text:bookmark-start text:name="__RefHeading___multiplex_birke_buche_8"/><text:bookmark-start text:name="multiplex_birke_buche"/>Multiplex (Birke/Buche)<text:bookmark-end text:name="__RefHeading___multiplex_birke_buche_8"/><text:bookmark-end text:name="multiplex_birke_buche"/></text:h>
      <text:list text:style-name="List_20_1" text:continue-numbering="false">
        <text:list-item>
          <text:p text:style-name="List_20_1_Content_First"> <text:span text:style-name="Strong_20_Emphasis">Feedrate:</text:span> 600-800mm/min</text:p>
        </text:list-item>
        <text:list-item>
          <text:p text:style-name="List_20_1_Content"> <text:span text:style-name="Strong_20_Emphasis">Depth:</text:span> 0.7-1.2mm/pass</text:p>
        </text:list-item>
        <text:list-item>
          <text:p text:style-name="List_20_1_Content"> <text:span text:style-name="Strong_20_Emphasis">Endmill:</text:span> 2 flute spiral</text:p>
        </text:list-item>
        <text:list-item>
          <text:p text:style-name="List_20_1_Content_Last"> <text:span text:style-name="Strong_20_Emphasis">Speed:</text:span> Dewalt 611 @ 1</text:p>
        </text:list-item>
      </text:list>
      <text:h text:style-name="Heading_20_3" text:outline-level="3"><text:bookmark-start text:name="__RefHeading___plexiglas_9"/><text:bookmark-start text:name="plexiglas"/>Plexiglas<text:bookmark-end text:name="__RefHeading___plexiglas_9"/><text:bookmark-end text:name="plexiglas"/></text:h>
      <text:list text:style-name="List_20_1" text:continue-numbering="false">
        <text:list-item>
          <text:p text:style-name="List_20_1_Content_First"> <text:span text:style-name="Strong_20_Emphasis">Feedrate:</text:span> 1500-2000mm/min</text:p>
        </text:list-item>
        <text:list-item>
          <text:p text:style-name="List_20_1_Content"> <text:span text:style-name="Strong_20_Emphasis">Depth:</text:span> 0.1-0.25mm/pass</text:p>
        </text:list-item>
        <text:list-item>
          <text:p text:style-name="List_20_1_Content"> <text:span text:style-name="Strong_20_Emphasis">Endmill:</text:span> 1/8„ Upcut <text:span text:style-name="Strong_20_Emphasis">1 flute</text:span> spiral</text:p>
        </text:list-item>
        <text:list-item>
          <text:p text:style-name="List_20_1_Content_Last"> <text:span text:style-name="Strong_20_Emphasis">Speed:</text:span> Dewalt 611 @ 1</text:p>
        </text:list-item>
      </text:list>
      <text:h text:style-name="Heading_20_3" text:outline-level="3"><text:bookmark-start text:name="__RefHeading___aluminium_10"/><text:bookmark-start text:name="aluminium"/>Aluminium<text:bookmark-end text:name="__RefHeading___aluminium_10"/><text:bookmark-end text:name="aluminium"/></text:h>
      <text:list text:style-name="List_20_1" text:continue-numbering="false">
        <text:list-item>
          <text:p text:style-name="List_20_1_Content_First"> <text:span text:style-name="Strong_20_Emphasis">Feedrate:</text:span> 100-150mm/min</text:p>
        </text:list-item>
        <text:list-item>
          <text:p text:style-name="List_20_1_Content"> <text:span text:style-name="Strong_20_Emphasis">Depth:</text:span> 0.1-0.15mm/pass</text:p>
        </text:list-item>
        <text:list-item>
          <text:p text:style-name="List_20_1_Content"> <text:span text:style-name="Strong_20_Emphasis">Endmill:</text:span> 2 flute<text:span text:style-name="Strong_20_Emphasis"> endmill for alu</text:span></text:p>
        </text:list-item>
        <text:list-item>
          <text:p text:style-name="List_20_1_Content_Last"> <text:span text:style-name="Strong_20_Emphasis">Speed:</text:span> Dewalt 611 @ 1</text:p>
        </text:list-item>
      </text:list>
      <text:h text:style-name="Heading_20_3" text:outline-level="3"><text:bookmark-start text:name="__RefHeading___kupferplatte_pcb_11"/><text:bookmark-start text:name="kupferplatte_pcb"/>Kupferplatte (PCB)<text:bookmark-end text:name="__RefHeading___kupferplatte_pcb_11"/><text:bookmark-end text:name="kupferplatte_pcb"/></text:h>
      <text:list text:style-name="List_20_1" text:continue-numbering="false">
        <text:list-item>
          <text:p text:style-name="List_20_1_Content_First"> <text:span text:style-name="Strong_20_Emphasis">Feedrate:</text:span> 150-300mm/min</text:p>
        </text:list-item>
        <text:list-item>
          <text:p text:style-name="List_20_1_Content"> <text:span text:style-name="Strong_20_Emphasis">Depth:</text:span> 0.1-0.3mm/pass</text:p>
        </text:list-item>
        <text:list-item>
          <text:p text:style-name="List_20_1_Content"> <text:span text:style-name="Strong_20_Emphasis">Endmill:</text:span> 0.3-1.0mm, 1-2 flute, oder V-Fräser</text:p>
        </text:list-item>
        <text:list-item>
          <text:p text:style-name="List_20_1_Content_Last"> <text:span text:style-name="Strong_20_Emphasis">Speed:</text:span> Dewalt 611 @ 1</text:p>
        </text:list-item>
      </text:list>
      <text:h text:style-name="Heading_20_3" text:outline-level="3"><text:bookmark-start text:name="__RefHeading___kupferplatte_pcb-loecher_12"/><text:bookmark-start text:name="kupferplatte_pcb-loecher"/>Kupferplatte (PCB-Löcher)<text:bookmark-end text:name="__RefHeading___kupferplatte_pcb-loecher_12"/><text:bookmark-end text:name="kupferplatte_pcb-loecher"/></text:h>
      <text:list text:style-name="List_20_1" text:continue-numbering="false">
        <text:list-item>
          <text:p text:style-name="List_20_1_Content_First"> <text:span text:style-name="Strong_20_Emphasis">Feedrate:</text:span> 100mm/min</text:p>
        </text:list-item>
        <text:list-item>
          <text:p text:style-name="List_20_1_Content"> <text:span text:style-name="Strong_20_Emphasis">Endmill:</text:span> 0.3-1.0mm, 1-2 flute</text:p>
        </text:list-item>
        <text:list-item>
          <text:p text:style-name="List_20_1_Content_Last"> <text:span text:style-name="Strong_20_Emphasis">Speed:</text:span> Dewalt 611 @ 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xcarve_faq</dc:title>
  </office:meta>
</office:document-meta>
</file>