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ublications:neutralitaetserklaerung"/>Dies ist eine veraltete nicht mehr geltende Version. Wir arbeiten zusammen an einer neuen Version um auf das Feedback einzugehen.</text:span></text:p>
      <text:p text:style-name="Text_20_body">Eine von der Mitgliederversammlung beschlossene Unvereinbarkeitserklärung findet ihr hier: <text:a xlink:type="simple" xlink:href="http://wiki.vspace.one/doku.php?id=verein:unvereinbarkeit" text:style-name="Internet_20_link" text:visited-style-name="Visited_20_Internet_20_Link">Unvereinbarkeitserklärung des vspace.one e.V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ations:neutralitaetserklaerung</dc:title>
  </office:meta>
</office:document-meta>
</file>