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text:bookmark-start text:name="__RefHeading___einfuehrung_1"/><text:bookmark-start text:name="einfuehrung"/>Einführung<text:bookmark-end text:name="__RefHeading___einfuehrung_1"/><text:bookmark-end text:name="einfuehrung"/></text:h>
      <text:p text:style-name="Text_20_body">Herzlich willkommen beim vspace.one e.V. Wir sind ein Maker und Hackerspace mit Räumlichkeiten. Den ersten Schritt hast du schon gemacht. Du hast uns gefunden. Hier findest du einige Information darüber wie wir bei uns pflegen miteinander umzugehen und was es für Regeln im Space gibt. Du wirst uns sicher Recht geben, dass es ohne diese Einigungen schwierig wäre, alle zufrieden zustellen.</text:p>
      <text:h text:style-name="Heading_20_1" text:outline-level="1"><text:bookmark-start text:name="__RefHeading___schluessel_2"/><text:bookmark-start text:name="schluessel"/>Schlüssel<text:bookmark-end text:name="__RefHeading___schluessel_2"/><text:bookmark-end text:name="schluessel"/></text:h>
      <text:p text:style-name="Text_20_body">Wer einen Schlüssel hat ist angehalten einigermaßen da zu sein. Denn damit haben auch Mitglieder ohne Schlüssel die Möglichkeit oft in den Raum zu kommen. Diese müssen sich nämlich mit den Schlüsselträger abstimmen. Grundsätzlich ist Dienstag Abend ab ca. 19:00 Uhr eigentlich immer jemand da.</text:p>
      <text:h text:style-name="Heading_20_1" text:outline-level="1"><text:bookmark-start text:name="__RefHeading___labels_3"/><text:bookmark-start text:name="labels"/>Labels<text:bookmark-end text:name="__RefHeading___labels_3"/><text:bookmark-end text:name="labels"/></text:h>
      <text:p text:style-name="Text_20_body"><text:a xlink:type="simple" xlink:href="http://wiki.vspace.one/doku.php?id=regeln:labels" text:style-name="Internet_20_link" text:visited-style-name="Visited_20_Internet_20_Link">Hier zur Dokumentation unserer Labels</text:a></text:p>
      <text:h text:style-name="Heading_20_1" text:outline-level="1"><text:bookmark-start text:name="__RefHeading___projektboxen_4"/><text:bookmark-start text:name="projektboxen"/>Projektboxen<text:bookmark-end text:name="__RefHeading___projektboxen_4"/><text:bookmark-end text:name="projektboxen"/></text:h>
      <text:p text:style-name="Text_20_body">Um unsere Gegenstände einigermaßen zu ordnen verwenden wir sogenannte Projektboxen. Diese stehen in einem Regal. Auf den Boxen befinden sich auch wieder Labels, die aussagen wem die Box gehört, und wie der Inhalt verwendet werden darf. Dass alles, was man aus einer Public Box verwendet, wieder seinen Weg zurück finden sollte ist denken wir selbstverständlich. Boxen gibt es in der untersten Regaletage. Einfach bedienen, Label und Name d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dc:title>
  </office:meta>
</office:document-meta>
</file>