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Wir sind auf verschiedenen Social Media Plattformen vertreten. Es ist immer jeweils ein Mitglied für das „Kümmern“ um eine solche Präsenz verantwortlich („Social Media Pate“).</text:p>
      <text:h text:style-name="Heading_20_2" text:outline-level="2"><text:bookmark-start text:name="__RefHeading___beitragen_2"/><text:bookmark-start text:name="beitragen"/>Beitragen<text:bookmark-end text:name="__RefHeading___beitragen_2"/><text:bookmark-end text:name="beitragen"/></text:h>
      <text:p text:style-name="Text_20_body">Wenn man ab und zu Content zum Beitragen hat, dann hat jeder die Möglichkeit in der vspace.one Hauptgruppe in Telegram seine Nachricht mit #PostMe zu markieren.
Diese landet dann automatisch in einer exklusiven Gruppe für Social-Media-Paten, die sich dann daran machen es auf ihren Kanälen zu verteilen!</text:p>
      <text:p text:style-name="Text_20_body">Mehr Infos zu unserem Bot findet ihr hier: <text:a xlink:type="simple" xlink:href="https://github.com/vspaceone/telegram-hashtag-forward" text:style-name="Internet_20_link" text:visited-style-name="Visited_20_Internet_20_Link">https://github.com/vspaceone/telegram-hashtag-forward</text:a></text:p>
      <text:h text:style-name="Heading_20_2" text:outline-level="2"><text:bookmark-start text:name="__RefHeading___praesenzen_3"/><text:bookmark-start text:name="praesenzen"/>Präsenzen<text:bookmark-end text:name="__RefHeading___praesenzen_3"/><text:bookmark-end text:name="praesenzen"/></text:h>
      <text:h text:style-name="Heading_20_3" text:outline-level="3"><text:bookmark-start text:name="__RefHeading___github_4"/><text:bookmark-start text:name="github"/>Github<text:bookmark-end text:name="__RefHeading___github_4"/><text:bookmark-end text:name="github"/></text:h>
      <text:p text:style-name="Text_20_body">Handle: <text:a xlink:type="simple" xlink:href="https://github.com/vspaceone/" text:style-name="Internet_20_link" text:visited-style-name="Visited_20_Internet_20_Link">vspaceone</text:a></text:p>
      <text:p text:style-name="Text_20_body">Pate: ?</text:p>
      <text:h text:style-name="Heading_20_3" text:outline-level="3"><text:bookmark-start text:name="__RefHeading___instagram_5"/><text:bookmark-start text:name="instagram"/>Instagram<text:bookmark-end text:name="__RefHeading___instagram_5"/><text:bookmark-end text:name="instagram"/></text:h>
      <text:p text:style-name="Text_20_body">Handle: <text:a xlink:type="simple" xlink:href="https://www.instagram.com/vspace.one/" text:style-name="Internet_20_link" text:visited-style-name="Visited_20_Internet_20_Link">https://www.instagram.com/vspace.one/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facebook_6"/><text:bookmark-start text:name="facebook"/>Facebook<text:bookmark-end text:name="__RefHeading___facebook_6"/><text:bookmark-end text:name="facebook"/></text:h>
      <text:p text:style-name="Text_20_body">Handle: <text:a xlink:type="simple" xlink:href="https://www.facebook.com/vspace.one" text:style-name="Internet_20_link" text:visited-style-name="Visited_20_Internet_20_Link">https://www.facebook.com/vspace.one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linkedin_7"/><text:bookmark-start text:name="linkedin"/>LinkedIn<text:bookmark-end text:name="__RefHeading___linkedin_7"/><text:bookmark-end text:name="linkedin"/></text:h>
      <text:p text:style-name="Text_20_body">Handle: <text:a xlink:type="simple" xlink:href="https://www.linkedin.com/company/vspaceone" text:style-name="Internet_20_link" text:visited-style-name="Visited_20_Internet_20_Link">https://www.linkedin.com/company/vspaceone</text:a></text:p>
      <text:p text:style-name="Text_20_body">Pate: <text:a xlink:type="simple" xlink:href="/doku.php?id=user:mklaiber" text:style-name="Internet_20_link" text:visited-style-name="Visited_20_Internet_20_Link">Moritz</text:a>, <text:a xlink:type="simple" xlink:href="/doku.php?id=user:djesionek" text:style-name="Internet_20_link" text:visited-style-name="Visited_20_Internet_20_Link">djesionek</text:a></text:p>
      <text:h text:style-name="Heading_20_3" text:outline-level="3"><text:bookmark-start text:name="__RefHeading___mastodon_-_chaos.social_8"/><text:bookmark-start text:name="mastodon_-_chaos.social"/>Mastodon - chaos.social<text:bookmark-end text:name="__RefHeading___mastodon_-_chaos.social_8"/><text:bookmark-end text:name="mastodon_-_chaos.social"/></text:h>
      <text:p text:style-name="Text_20_body">Handle <text:a xlink:type="simple" xlink:href="https://chaos.social/@vspaceone" text:style-name="Internet_20_link" text:visited-style-name="Visited_20_Internet_20_Link">https://chaos.social/@vspaceone</text:a></text:p>
      <text:p text:style-name="Text_20_body">Pate: <text:a xlink:type="simple" xlink:href="/doku.php?id=user:faye" text:style-name="Internet_20_link" text:visited-style-name="Visited_20_Internet_20_Link">faye</text:a></text:p>
      <text:h text:style-name="Heading_20_2" text:outline-level="2"><text:bookmark-start text:name="__RefHeading___absenzen_9"/><text:bookmark-start text:name="absenzen"/>Absenzen<text:bookmark-end text:name="__RefHeading___absenzen_9"/><text:bookmark-end text:name="absenzen"/></text:h>
      <text:h text:style-name="Heading_20_3" text:outline-level="3"><text:bookmark-start text:name="__RefHeading___x_ehemals_twitter_10"/><text:bookmark-start text:name="x_ehemals_twitter"/>(X ehemals) Twitter<text:bookmark-end text:name="__RefHeading___x_ehemals_twitter_10"/><text:bookmark-end text:name="x_ehemals_twitter"/></text:h>
      <text:p text:style-name="Text_20_body">Handle: <text:a xlink:type="simple" xlink:href="https://twitter.com/vspaceone" text:style-name="Internet_20_link" text:visited-style-name="Visited_20_Internet_20_Link">@vspace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</dc:title>
  </office:meta>
</office:document-meta>
</file>