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"/><text:bookmark-start text:name="__RefHeading___social_media_1"/><text:bookmark-start text:name="social_media"/>Social Media<text:bookmark-end text:name="__RefHeading___social_media_1"/><text:bookmark-end text:name="social_media"/></text:h>
      <text:p text:style-name="Text_20_body">Wir sind auf verschiedenen Social Media Plattformen vertreten. Es ist immer jeweils ein Mitglied für das „Kümmern“ um eine solche Präsenz verantwortlich („Social Media Pate“).</text:p>
      <text:h text:style-name="Heading_20_2" text:outline-level="2"><text:bookmark-start text:name="__RefHeading___praesenzen_2"/><text:bookmark-start text:name="praesenzen"/>Präsenzen<text:bookmark-end text:name="__RefHeading___praesenzen_2"/><text:bookmark-end text:name="praesenzen"/></text:h>
      <text:h text:style-name="Heading_20_3" text:outline-level="3"><text:bookmark-start text:name="__RefHeading___mastodon_-_kif.rocks_3"/><text:bookmark-start text:name="mastodon_-_kif.rocks"/>Mastodon - kif.rocks<text:bookmark-end text:name="__RefHeading___mastodon_-_kif.rocks_3"/><text:bookmark-end text:name="mastodon_-_kif.rocks"/></text:h>
      <text:p text:style-name="Text_20_body">Handle: <text:a xlink:type="simple" xlink:href="https://toot.kif.rocks/@vspaceone" text:style-name="Internet_20_link" text:visited-style-name="Visited_20_Internet_20_Link">https://toot.kif.rocks/@vspaceone</text:a>
Pat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</dc:title>
  </office:meta>
</office:document-meta>
</file>