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"/><text:bookmark-start text:name="__RefHeading___unser_baldiger_space_1"/><text:bookmark-start text:name="unser_baldiger_space"/>Unser (baldiger) Space<text:bookmark-end text:name="__RefHeading___unser_baldiger_space_1"/><text:bookmark-end text:name="unser_baldiger_space"/></text:h>
      <text:h text:style-name="Heading_20_2" text:outline-level="2"><text:bookmark-start text:name="__RefHeading___bilder_2"/><text:bookmark-start text:name="bilder"/>Bilder<text:bookmark-end text:name="__RefHeading___bilder_2"/><text:bookmark-end text:name="bilder"/></text:h>
      <text:h text:style-name="Heading_20_3" text:outline-level="3"><text:bookmark-start text:name="__RefHeading___potentielle_neue_bruecke_3"/><text:bookmark-start text:name="potentielle_neue_bruecke"/>Potentielle neue Brücke<text:bookmark-end text:name="__RefHeading___potentielle_neue_bruecke_3"/><text:bookmark-end text:name="potentielle_neue_bruecke"/></text:h>
      <text:p text:style-name="Text_20_body"><draw:frame draw:style-name="media" draw:name="0" text:anchor-type="as-char" draw:z-index="0" svg:width="10.583333333333cm" svg:height="10.583333333333cm"><draw:image xlink:href="/var/www/html/data/media/vorstand/sponsoring/pxl_20211228_091453786.jpg" xlink:type="simple" xlink:show="embed" xlink:actuate="onLoad"/></draw:frame> <draw:frame draw:style-name="media" draw:name="1" text:anchor-type="as-char" draw:z-index="1" svg:width="10.583333333333cm" svg:height="10.583333333333cm"><draw:image xlink:href="/var/www/html/data/media/vorstand/sponsoring/pxl_20211228_091447763.jpg" xlink:type="simple" xlink:show="embed" xlink:actuate="onLoad"/></draw:frame></text:p>
      <text:p text:style-name="Text_20_body"><draw:frame draw:style-name="media" draw:name="2" text:anchor-type="as-char" draw:z-index="2" svg:width="50.747083333333cm" style:rel-width="100%" svg:height="50.747083333333cm" style:rel-height="scale"><draw:image xlink:href="/var/www/html/data/media/vorstand/sponsoring/20220104_092846.jpg" xlink:type="simple" xlink:show="embed" xlink:actuate="onLoad"/></draw:frame></text:p>
      <text:h text:style-name="Heading_20_3" text:outline-level="3"><text:bookmark-start text:name="__RefHeading___eingangsbereich_4"/><text:bookmark-start text:name="eingangsbereich"/>Eingangsbereich<text:bookmark-end text:name="__RefHeading___eingangsbereich_4"/><text:bookmark-end text:name="eingangsbereich"/></text:h>
      <text:p text:style-name="Text_20_body"><draw:frame draw:style-name="media" draw:name="3" text:anchor-type="as-char" draw:z-index="3" svg:width="18.653125cm" style:rel-width="100%" svg:height="18.653125cm" style:rel-height="scale"><draw:image xlink:href="/var/www/html/data/media/vorstand/sponsoring/pxl_20211228_092009913.jpg" xlink:type="simple" xlink:show="embed" xlink:actuate="onLoad"/></draw:frame></text:p>
      <text:h text:style-name="Heading_20_3" text:outline-level="3"><text:bookmark-start text:name="__RefHeading___holzwerkstatt_5"/><text:bookmark-start text:name="holzwerkstatt"/>Holzwerkstatt<text:bookmark-end text:name="__RefHeading___holzwerkstatt_5"/><text:bookmark-end text:name="holzwerkstatt"/></text:h>
      <text:p text:style-name="Text_20_body"><draw:frame draw:style-name="media" draw:name="4" text:anchor-type="as-char" draw:z-index="4" svg:width="18.653125cm" style:rel-width="100%" svg:height="18.653125cm" style:rel-height="scale"><draw:image xlink:href="/var/www/html/data/media/vorstand/sponsoring/pxl_20211228_091950419.jpg" xlink:type="simple" xlink:show="embed" xlink:actuate="onLoad"/></draw:frame> <draw:frame draw:style-name="media" draw:name="5" text:anchor-type="as-char" draw:z-index="5" svg:width="10.583333333333cm" svg:height="10.583333333333cm"><draw:image xlink:href="/var/www/html/data/media/vorstand/sponsoring/pxl_20211228_091956869.jpg" xlink:type="simple" xlink:show="embed" xlink:actuate="onLoad"/></draw:frame> <draw:frame draw:style-name="media" draw:name="6" text:anchor-type="as-char" draw:z-index="6" svg:width="10.583333333333cm" svg:height="10.583333333333cm"><draw:image xlink:href="/var/www/html/data/media/vorstand/sponsoring/pxl_20211228_091958701.jpg" xlink:type="simple" xlink:show="embed" xlink:actuate="onLoad"/></draw:frame> <draw:frame draw:style-name="media" draw:name="7" text:anchor-type="as-char" draw:z-index="7" svg:width="10.583333333333cm" svg:height="10.583333333333cm"><draw:image xlink:href="/var/www/html/data/media/vorstand/sponsoring/pxl_20211228_092004720.jpg" xlink:type="simple" xlink:show="embed" xlink:actuate="onLoad"/></draw:frame></text:p>
      <text:p text:style-name="Text_20_body"><draw:frame draw:style-name="media" draw:name="8" text:anchor-type="as-char" draw:z-index="8" svg:width="50.747083333333cm" style:rel-width="100%" svg:height="50.747083333333cm" style:rel-height="scale"><draw:image xlink:href="/var/www/html/data/media/vorstand/sponsoring/20220104_092933.jpg" xlink:type="simple" xlink:show="embed" xlink:actuate="onLoad"/></draw:frame></text:p>
      <text:h text:style-name="Heading_20_3" text:outline-level="3"><text:bookmark-start text:name="__RefHeading___potentielle_e-werkstatt_6"/><text:bookmark-start text:name="potentielle_e-werkstatt"/>Potentielle E-Werkstatt<text:bookmark-end text:name="__RefHeading___potentielle_e-werkstatt_6"/><text:bookmark-end text:name="potentielle_e-werkstatt"/></text:h>
      <text:p text:style-name="Text_20_body"><draw:frame draw:style-name="media" draw:name="9" text:anchor-type="as-char" draw:z-index="9" svg:width="10.583333333333cm" svg:height="10.583333333333cm"><draw:image xlink:href="/var/www/html/data/media/vorstand/sponsoring/pxl_20211228_092015242.jpg" xlink:type="simple" xlink:show="embed" xlink:actuate="onLoad"/></draw:frame> <draw:frame draw:style-name="media" draw:name="10" text:anchor-type="as-char" draw:z-index="10" svg:width="18.653125cm" style:rel-width="100%" svg:height="18.653125cm" style:rel-height="scale"><draw:image xlink:href="/var/www/html/data/media/vorstand/sponsoring/pxl_20211228_091506432.jpg" xlink:type="simple" xlink:show="embed" xlink:actuate="onLoad"/></draw:frame> <draw:frame draw:style-name="media" draw:name="11" text:anchor-type="as-char" draw:z-index="11" svg:width="10.583333333333cm" svg:height="10.583333333333cm"><draw:image xlink:href="/var/www/html/data/media/vorstand/sponsoring/pxl_20211228_091516745.jpg" xlink:type="simple" xlink:show="embed" xlink:actuate="onLoad"/></draw:frame></text:p>
      <text:p text:style-name="Text_20_body"><draw:frame draw:style-name="media" draw:name="12" text:anchor-type="as-char" draw:z-index="12" svg:width="50.747083333333cm" style:rel-width="100%" svg:height="50.747083333333cm" style:rel-height="scale"><draw:image xlink:href="/var/www/html/data/media/vorstand/sponsoring/20220104_09290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ce</dc:title>
  </office:meta>
</office:document-meta>
</file>