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vspace.one_1"/><text:bookmark-start text:name="willkommen_auf_vspace.one"/>Willkommen auf vspace.one<text:bookmark-end text:name="__RefHeading___willkommen_auf_vspace.one_1"/><text:bookmark-end text:name="willkommen_auf_vspace.one"/></text:h>
      <text:p text:style-name="Text_20_body">Hello World und herzlich Wilkommen im Wiki von vspace.one.</text:p>
      <text:p text:style-name="Horizontal_20_Line"/>
      <text:p text:style-name="Text_20_body">Unsere <text:a xlink:type="simple" xlink:href="https://wiki.vspace.one/doku.php?id=treffen:naechste_treffen" text:style-name="Internet_20_link" text:visited-style-name="Visited_20_Internet_20_Link">nächsten Treffen</text:a>.<text:line-break/>
Interne Seite zur <text:a xlink:type="simple" xlink:href="https://wiki.vspace.one/doku.php?id=intern:raumfrage" text:style-name="Internet_20_link" text:visited-style-name="Visited_20_Internet_20_Link">Raumfr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