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34c3"/><text:bookmark-start text:name="__RefHeading___chaos_communication_congress_in_leipzig_1"/><text:bookmark-start text:name="chaos_communication_congress_in_leipzig"/>34. Chaos Communication Congress in Leipzig<text:bookmark-end text:name="__RefHeading___chaos_communication_congress_in_leipzig_1"/><text:bookmark-end text:name="chaos_communication_congress_in_leipzig"/></text:h>
      <text:p text:style-name="Text_20_body">Auch dieses Jahr gibt es wieder einen Congress, allerdings dieses Jahr in Leipzig.</text:p>
      <text:p text:style-name="Text_20_body">Fahrplan: <text:a xlink:type="simple" xlink:href="https://events.ccc.de/congress/2017/Fahrplan/index.html" text:style-name="Internet_20_link" text:visited-style-name="Visited_20_Internet_20_Link">https://events.ccc.de/congress/2017/Fahrplan/index.html</text:a></text:p>
      <text:h text:style-name="Heading_20_3" text:outline-level="3"><text:bookmark-start text:name="__RefHeading___teilnahme_unverbindlich_2"/><text:bookmark-start text:name="teilnahme_unverbindlich"/>Teilnahme (unverbindlich)<text:bookmark-end text:name="__RefHeading___teilnahme_unverbindlich_2"/><text:bookmark-end text:name="teilnahme_unverbindlich"/></text:h>
      <text:p text:style-name="Text_20_body">&lt;doodle 34c3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34c3</dc:title>
  </office:meta>
</office:document-meta>
</file>