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ine:techevents:20180407"/><text:bookmark-start text:name="__RefHeading___techeventstereo_vision_1"/><text:bookmark-start text:name="techeventstereo_vision"/>3. TechEvent: Stereo Vision<text:bookmark-end text:name="__RefHeading___techeventstereo_vision_1"/><text:bookmark-end text:name="techeventstereo_vision"/></text:h>
      <text:p text:style-name="Text_20_body">Datum: Samstag, 07.April 2018 16:00 bis 18:00 Uhr</text:p>
      <text:p text:style-name="Text_20_body">Von: Max</text:p>
      <text:p text:style-name="Text_20_body">Beschreibung: 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20180407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0407</dc:title>
  </office:meta>
</office:document-meta>
</file>