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mine:techevents:20180519"/><text:bookmark-start text:name="__RefHeading___techeventinterpreter-bau_und_llvm_1"/><text:bookmark-start text:name="techeventinterpreter-bau_und_llvm"/>4. TechEvent: Interpreter-Bau und LLVM<text:bookmark-end text:name="__RefHeading___techeventinterpreter-bau_und_llvm_1"/><text:bookmark-end text:name="techeventinterpreter-bau_und_llvm"/></text:h>
      <text:p text:style-name="Text_20_body">Am <text:span text:style-name="Strong_20_Emphasis">Samstag, 19.Mai ‘18  16:00 bis 18:00</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h text:style-name="Heading_20_3" text:outline-level="3"><text:bookmark-start text:name="__RefHeading___top_1interpreter-bau_max_2"/><text:bookmark-start text:name="top_1interpreter-bau_max"/>Top 1: Interpreter-Bau (Max)<text:bookmark-end text:name="__RefHeading___top_1interpreter-bau_max_2"/><text:bookmark-end text:name="top_1interpreter-bau_max"/></text:h>
      <text:p text:style-name="Text_20_body">Wir werden uns ansehen wie wir eine eigene Programmiersprache entwerfen können. Dazu werden wir eine Beispielsprache nehmen und einen Interpreter dafür schreiben, also ein Programm, dass die Sprache ausführt. Wir werden dabei die einzelnen Schritte, wie Tokenizer, Parser, Abstrakter Syntax Baum und Optimizer betrachten. </text:p>
      <text:h text:style-name="Heading_20_3" text:outline-level="3"><text:bookmark-start text:name="__RefHeading___top_2llvm_florian_3"/><text:bookmark-start text:name="top_2llvm_florian"/>Top 2: LLVM (Florian)<text:bookmark-end text:name="__RefHeading___top_2llvm_florian_3"/><text:bookmark-end text:name="top_2llvm_florian"/></text:h>
      <text:p text:style-name="Text_20_body">Um einem Interpreter beim Ausführen der Programme mehr Performance zu verleihen, wird häufig ein JIT-Compiler verwendet (Just-In-Time-Compiler). LLVM bietet dafür den idealen Unterbau. Hier geht es darum aus dem geparsten Syntax Baum einen Zwischencode zu erzeugen, der von LLVM in ausführbaren Maschinencode übersetzt wird.</text:p>
      <text:h text:style-name="Heading_20_3" text:outline-level="3"><text:bookmark-start text:name="__RefHeading___downloads_4"/><text:bookmark-start text:name="downloads"/>Downloads<text:bookmark-end text:name="__RefHeading___downloads_4"/><text:bookmark-end text:name="downloads"/></text:h>
      <text:p text:style-name="Text_20_body"><text:a xlink:type="simple" xlink:href="https://wiki.vspace.one/lib/exe/fetch.php?media=termine:20180519_einladung.pdf" text:style-name="Internet_20_link" text:visited-style-name="Visited_20_Internet_20_Link">Einladung</text:a></text:p>
      <text:h text:style-name="Heading_20_3" text:outline-level="3"><text:bookmark-start text:name="__RefHeading___teilnahme_unverbindlich_5"/><text:bookmark-start text:name="teilnahme_unverbindlich"/>Teilnahme (unverbindlich)<text:bookmark-end text:name="__RefHeading___teilnahme_unverbindlich_5"/><text:bookmark-end text:name="teilnahme_unverbindlich"/></text:h>
      <text:p text:style-name="Text_20_body">&lt;doodle 20180519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519</dc:title>
  </office:meta>
</office:document-meta>
</file>