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ine:techevents:20181020"/><text:bookmark-start text:name="__RefHeading___techeventeinfuehrung_in_das_cad_cam_tool_fusion360_1"/><text:bookmark-start text:name="techeventeinfuehrung_in_das_cad_cam_tool_fusion360"/>6. TechEvent: Einführung in das CAD/CAM Tool Fusion360<text:bookmark-end text:name="__RefHeading___techeventeinfuehrung_in_das_cad_cam_tool_fusion360_1"/><text:bookmark-end text:name="techeventeinfuehrung_in_das_cad_cam_tool_fusion360"/></text:h>
      <text:p text:style-name="Text_20_body">Am <text:span text:style-name="Strong_20_Emphasis">Samstag, 20. Oktober ‘18  16:00 bis 18:00 (open end)</text:span></text:p>
      <text:p text:style-name="Text_20_body">Im <text:span text:style-name="Strong_20_Emphasis">vspace.one e.V.</text:span>, </text:p>
      <text:p text:style-name="Text_20_body"><text:span text:style-name="Strong_20_Emphasis">Wilhelm-Binderstr. 19</text:span></text:p>
      <text:p text:style-name="Text_20_body"><text:span text:style-name="Strong_20_Emphasis">78048 Villingen-Schwenningen</text:span></text:p>
      <text:h text:style-name="Heading_20_3" text:outline-level="3"><text:bookmark-start text:name="__RefHeading___downloads_2"/><text:bookmark-start text:name="downloads"/>Downloads<text:bookmark-end text:name="__RefHeading___downloads_2"/><text:bookmark-end text:name="downloads"/></text:h>
      <text:list text:style-name="List_20_1" text:continue-numbering="false">
        <text:list-item>
          <text:p text:style-name="LastListParagraph_List_20_1_Content_First"> <text:a xlink:type="simple" xlink:href="https://wiki.vspace.one/lib/exe/fetch.php?media=termine:20181020_techevent_fusion360.pdf" text:style-name="Internet_20_link" text:visited-style-name="Visited_20_Internet_20_Link">Einlad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techevents:20181020</dc:title>
  </office:meta>
</office:document-meta>
</file>