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9a3e5d40efa4bb78ee4e5da96a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Pictures/61789a3e5d40efa4bb78ee4e5da96aac.png" xlink:type="simple" xlink:show="embed" xlink:actuate="onLoad"/></draw:frame></text:p>
      <text:h text:style-name="Heading_20_1" text:outline-level="1"><text:bookmark text:name="termine:techevents:20210622_vim"/><text:bookmark-start text:name="__RefHeading___hands_on_sessionvim_1"/><text:bookmark-start text:name="hands_on_sessionvim"/>Hands On Session: Vim<text:bookmark-end text:name="__RefHeading___hands_on_sessionvim_1"/><text:bookmark-end text:name="hands_on_sessionvim"/></text:h>
      <text:p text:style-name="Text_20_body"><text:a xlink:type="simple" xlink:href="https://wiki.vspace.one/lib/exe/fetch.php?media=termine:techevents:20210622_handsonsession_vim.pdf" text:style-name="Internet_20_link" text:visited-style-name="Visited_20_Internet_20_Link">Einladung [pdf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210622_vim</dc:title>
  </office:meta>
</office:document-meta>
</file>